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66pt"/>
    </style:style>
    <style:style style:name="co2" style:family="table-column">
      <style:table-column-properties fo:break-before="auto" style:column-width="57.49pt"/>
    </style:style>
    <style:style style:name="co3" style:family="table-column">
      <style:table-column-properties fo:break-before="auto" style:column-width="66.64pt"/>
    </style:style>
    <style:style style:name="co4" style:family="table-column">
      <style:table-column-properties fo:break-before="auto" style:column-width="69.1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53.89pt" fo:break-before="auto" style:use-optimal-row-height="false"/>
    </style:style>
    <style:style style:name="ro2" style:family="table-row">
      <style:table-row-properties style:row-height="12.84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style:text-position="" fo:font-weight="bold" style:font-weight-asian="bold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style:text-position="" fo:font-weight="bold" style:font-weight-asian="bold" style:font-weight-complex="bold"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4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pt"/>
      <style:text-properties style:text-position="" fo:font-weight="bold" style:font-weight-asian="bold" style:font-weight-complex="bold" fo:hyphenate="true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6" style:family="table-cell" style:parent-style-name="Default">
      <style:table-cell-properties fo:wrap-option="wrap" style:vertical-align="middle"/>
      <style:text-properties fo:font-weight="bold" style:font-weight-asian="bold" style:font-weight-complex="bold" fo:hyphenate="tru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9" style:family="table-cell" style:parent-style-name="Default" style:data-style-name="N122">
      <style:table-cell-properties style:text-align-source="fix" style:repeat-content="false" fo:wrap-option="wrap" style:vertical-align="middle"/>
      <style:paragraph-properties fo:text-align="center" fo:margin-left="0pt"/>
      <style:text-properties fo:font-weight="bold" style:font-weight-asian="bold" style:font-weight-complex="bold" fo:hyphenate="true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/>
      <table:table table:name="vox_unc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number-columns-repeated="6" table:default-cell-style-name="ce8"/>
        <table:table-row table:style-name="ro1">
          <table:table-cell table:style-name="ce6" office:value-type="string" calcext:value-type="string">
            <text:p>Method</text:p>
          </table:table-cell>
          <table:table-cell table:style-name="ce7" office:value-type="string" calcext:value-type="string">
            <text:p>Parameter</text:p>
          </table:table-cell>
          <table:table-cell table:style-name="ce7" office:value-type="string" calcext:value-type="string">
            <text:p>Number of permutations</text:p>
          </table:table-cell>
          <table:table-cell table:style-name="ce9" office:value-type="string" calcext:value-type="string">
            <text:p>Per comparison power (avg)</text:p>
          </table:table-cell>
          <table:table-cell table:style-name="ce9" office:value-type="string" calcext:value-type="string">
            <text:p>Per comparison power (sd)</text:p>
          </table:table-cell>
          <table:table-cell table:style-name="ce9" office:value-type="string" calcext:value-type="string">
            <text:p>Familiwise power (avg)</text:p>
          </table:table-cell>
          <table:table-cell table:style-name="ce9" office:value-type="string" calcext:value-type="string">
            <text:p>Familywise power (sd)</text:p>
          </table:table-cell>
          <table:table-cell table:style-name="ce9" office:value-type="string" calcext:value-type="string">
            <text:p>Resampling risk (avg)</text:p>
          </table:table-cell>
          <table:table-cell table:style-name="ce9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47454" calcext:value-type="percentage">
            <text:p>47.454%</text:p>
          </table:table-cell>
          <table:table-cell table:style-name="ce10" office:value-type="percentage" office:value="0.042937" calcext:value-type="percentage">
            <text:p>4.29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1178" calcext:value-type="percentage">
            <text:p>11.780%</text:p>
          </table:table-cell>
          <table:table-cell table:style-name="ce10" office:value-type="percentage" office:value="0.011961" calcext:value-type="percentage">
            <text:p>1.19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48671" calcext:value-type="percentage">
            <text:p>48.671%</text:p>
          </table:table-cell>
          <table:table-cell table:style-name="ce10" office:value-type="percentage" office:value="0.037249" calcext:value-type="percentage">
            <text:p>3.72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95098" calcext:value-type="percentage">
            <text:p>9.510%</text:p>
          </table:table-cell>
          <table:table-cell table:style-name="ce10" office:value-type="percentage" office:value="0.010058" calcext:value-type="percentage">
            <text:p>1.0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4976" calcext:value-type="percentage">
            <text:p>49.760%</text:p>
          </table:table-cell>
          <table:table-cell table:style-name="ce10" office:value-type="percentage" office:value="0.033584" calcext:value-type="percentage">
            <text:p>3.35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71788" calcext:value-type="percentage">
            <text:p>7.179%</text:p>
          </table:table-cell>
          <table:table-cell table:style-name="ce10" office:value-type="percentage" office:value="0.0084878" calcext:value-type="percentage">
            <text:p>0.84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50551" calcext:value-type="percentage">
            <text:p>50.551%</text:p>
          </table:table-cell>
          <table:table-cell table:style-name="ce10" office:value-type="percentage" office:value="0.032508" calcext:value-type="percentage">
            <text:p>3.25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514" calcext:value-type="percentage">
            <text:p>5.140%</text:p>
          </table:table-cell>
          <table:table-cell table:style-name="ce10" office:value-type="percentage" office:value="0.0060708" calcext:value-type="percentage">
            <text:p>0.60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50726" calcext:value-type="percentage">
            <text:p>50.726%</text:p>
          </table:table-cell>
          <table:table-cell table:style-name="ce10" office:value-type="percentage" office:value="0.032433" calcext:value-type="percentage">
            <text:p>3.24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42025" calcext:value-type="percentage">
            <text:p>4.203%</text:p>
          </table:table-cell>
          <table:table-cell table:style-name="ce10" office:value-type="percentage" office:value="0.0055378" calcext:value-type="percentage">
            <text:p>0.554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51004" calcext:value-type="percentage">
            <text:p>51.004%</text:p>
          </table:table-cell>
          <table:table-cell table:style-name="ce10" office:value-type="percentage" office:value="0.031971" calcext:value-type="percentage">
            <text:p>3.19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2286" calcext:value-type="percentage">
            <text:p>3.229%</text:p>
          </table:table-cell>
          <table:table-cell table:style-name="ce10" office:value-type="percentage" office:value="0.0051105" calcext:value-type="percentage">
            <text:p>0.51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51238" calcext:value-type="percentage">
            <text:p>51.238%</text:p>
          </table:table-cell>
          <table:table-cell table:style-name="ce10" office:value-type="percentage" office:value="0.032398" calcext:value-type="percentage">
            <text:p>3.24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2685" calcext:value-type="percentage">
            <text:p>2.269%</text:p>
          </table:table-cell>
          <table:table-cell table:style-name="ce10" office:value-type="percentage" office:value="0.0039933" calcext:value-type="percentage">
            <text:p>0.39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51322" calcext:value-type="percentage">
            <text:p>51.322%</text:p>
          </table:table-cell>
          <table:table-cell table:style-name="ce10" office:value-type="percentage" office:value="0.031836" calcext:value-type="percentage">
            <text:p>3.18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5978" calcext:value-type="percentage">
            <text:p>1.598%</text:p>
          </table:table-cell>
          <table:table-cell table:style-name="ce10" office:value-type="percentage" office:value="0.0035483" calcext:value-type="percentage">
            <text:p>0.35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51352" calcext:value-type="percentage">
            <text:p>51.352%</text:p>
          </table:table-cell>
          <table:table-cell table:style-name="ce10" office:value-type="percentage" office:value="0.031427" calcext:value-type="percentage">
            <text:p>3.14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96007" calcext:value-type="percentage">
            <text:p>0.960%</text:p>
          </table:table-cell>
          <table:table-cell table:style-name="ce10" office:value-type="percentage" office:value="0.002834" calcext:value-type="percentage">
            <text:p>0.283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51372" calcext:value-type="percentage">
            <text:p>51.372%</text:p>
          </table:table-cell>
          <table:table-cell table:style-name="ce10" office:value-type="percentage" office:value="0.031112" calcext:value-type="percentage">
            <text:p>3.111%</text:p>
          </table:table-cell>
          <table:table-cell table:style-name="ce10" office:value-type="percentage" office:value="1" calcext:value-type="percentage">
            <text:p>100.000%</text:p>
          </table:table-cell>
          <table:table-cell table:number-columns-repeated="3" table:style-name="ce10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48833" calcext:value-type="percentage">
            <text:p>48.833%</text:p>
          </table:table-cell>
          <table:table-cell table:style-name="ce10" office:value-type="percentage" office:value="0.043239" calcext:value-type="percentage">
            <text:p>4.32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93565" calcext:value-type="percentage">
            <text:p>9.357%</text:p>
          </table:table-cell>
          <table:table-cell table:style-name="ce10" office:value-type="percentage" office:value="0.012442" calcext:value-type="percentage">
            <text:p>1.24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52144" calcext:value-type="percentage">
            <text:p>52.144%</text:p>
          </table:table-cell>
          <table:table-cell table:style-name="ce10" office:value-type="percentage" office:value="0.042525" calcext:value-type="percentage">
            <text:p>4.25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88495" calcext:value-type="percentage">
            <text:p>8.850%</text:p>
          </table:table-cell>
          <table:table-cell table:style-name="ce10" office:value-type="percentage" office:value="0.011502" calcext:value-type="percentage">
            <text:p>1.15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49698" calcext:value-type="percentage">
            <text:p>49.698%</text:p>
          </table:table-cell>
          <table:table-cell table:style-name="ce10" office:value-type="percentage" office:value="0.037712" calcext:value-type="percentage">
            <text:p>3.77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74809" calcext:value-type="percentage">
            <text:p>7.481%</text:p>
          </table:table-cell>
          <table:table-cell table:style-name="ce10" office:value-type="percentage" office:value="0.010561" calcext:value-type="percentage">
            <text:p>1.05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51846" calcext:value-type="percentage">
            <text:p>51.846%</text:p>
          </table:table-cell>
          <table:table-cell table:style-name="ce10" office:value-type="percentage" office:value="0.037807" calcext:value-type="percentage">
            <text:p>3.78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71921" calcext:value-type="percentage">
            <text:p>7.192%</text:p>
          </table:table-cell>
          <table:table-cell table:style-name="ce10" office:value-type="percentage" office:value="0.0099798" calcext:value-type="percentage">
            <text:p>0.99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50366" calcext:value-type="percentage">
            <text:p>50.366%</text:p>
          </table:table-cell>
          <table:table-cell table:style-name="ce10" office:value-type="percentage" office:value="0.03347" calcext:value-type="percentage">
            <text:p>3.34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57216" calcext:value-type="percentage">
            <text:p>5.722%</text:p>
          </table:table-cell>
          <table:table-cell table:style-name="ce10" office:value-type="percentage" office:value="0.0075007" calcext:value-type="percentage">
            <text:p>0.75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51656" calcext:value-type="percentage">
            <text:p>51.656%</text:p>
          </table:table-cell>
          <table:table-cell table:style-name="ce10" office:value-type="percentage" office:value="0.033543" calcext:value-type="percentage">
            <text:p>3.35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55909" calcext:value-type="percentage">
            <text:p>5.591%</text:p>
          </table:table-cell>
          <table:table-cell table:style-name="ce10" office:value-type="percentage" office:value="0.0077506" calcext:value-type="percentage">
            <text:p>0.77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50921" calcext:value-type="percentage">
            <text:p>50.921%</text:p>
          </table:table-cell>
          <table:table-cell table:style-name="ce10" office:value-type="percentage" office:value="0.032441" calcext:value-type="percentage">
            <text:p>3.24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9983" calcext:value-type="percentage">
            <text:p>3.998%</text:p>
          </table:table-cell>
          <table:table-cell table:style-name="ce10" office:value-type="percentage" office:value="0.005508" calcext:value-type="percentage">
            <text:p>0.55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51557" calcext:value-type="percentage">
            <text:p>51.557%</text:p>
          </table:table-cell>
          <table:table-cell table:style-name="ce10" office:value-type="percentage" office:value="0.032426" calcext:value-type="percentage">
            <text:p>3.24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9687" calcext:value-type="percentage">
            <text:p>3.969%</text:p>
          </table:table-cell>
          <table:table-cell table:style-name="ce10" office:value-type="percentage" office:value="0.0055056" calcext:value-type="percentage">
            <text:p>0.55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51038" calcext:value-type="percentage">
            <text:p>51.038%</text:p>
          </table:table-cell>
          <table:table-cell table:style-name="ce10" office:value-type="percentage" office:value="0.032307" calcext:value-type="percentage">
            <text:p>3.23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3293" calcext:value-type="percentage">
            <text:p>3.329%</text:p>
          </table:table-cell>
          <table:table-cell table:style-name="ce10" office:value-type="percentage" office:value="0.0051285" calcext:value-type="percentage">
            <text:p>0.51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51461" calcext:value-type="percentage">
            <text:p>51.461%</text:p>
          </table:table-cell>
          <table:table-cell table:style-name="ce10" office:value-type="percentage" office:value="0.03234" calcext:value-type="percentage">
            <text:p>3.23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2957" calcext:value-type="percentage">
            <text:p>3.296%</text:p>
          </table:table-cell>
          <table:table-cell table:style-name="ce10" office:value-type="percentage" office:value="0.0049974" calcext:value-type="percentage">
            <text:p>0.5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51209" calcext:value-type="percentage">
            <text:p>51.209%</text:p>
          </table:table-cell>
          <table:table-cell table:style-name="ce10" office:value-type="percentage" office:value="0.031671" calcext:value-type="percentage">
            <text:p>3.16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5226" calcext:value-type="percentage">
            <text:p>2.523%</text:p>
          </table:table-cell>
          <table:table-cell table:style-name="ce10" office:value-type="percentage" office:value="0.0047594" calcext:value-type="percentage">
            <text:p>0.47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51436" calcext:value-type="percentage">
            <text:p>51.436%</text:p>
          </table:table-cell>
          <table:table-cell table:style-name="ce10" office:value-type="percentage" office:value="0.031755" calcext:value-type="percentage">
            <text:p>3.176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5162" calcext:value-type="percentage">
            <text:p>2.516%</text:p>
          </table:table-cell>
          <table:table-cell table:style-name="ce10" office:value-type="percentage" office:value="0.0048414" calcext:value-type="percentage">
            <text:p>0.48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51354" calcext:value-type="percentage">
            <text:p>51.354%</text:p>
          </table:table-cell>
          <table:table-cell table:style-name="ce10" office:value-type="percentage" office:value="0.031923" calcext:value-type="percentage">
            <text:p>3.19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8218" calcext:value-type="percentage">
            <text:p>1.822%</text:p>
          </table:table-cell>
          <table:table-cell table:style-name="ce10" office:value-type="percentage" office:value="0.0036503" calcext:value-type="percentage">
            <text:p>0.36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51464" calcext:value-type="percentage">
            <text:p>51.464%</text:p>
          </table:table-cell>
          <table:table-cell table:style-name="ce10" office:value-type="percentage" office:value="0.032087" calcext:value-type="percentage">
            <text:p>3.20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8061" calcext:value-type="percentage">
            <text:p>1.806%</text:p>
          </table:table-cell>
          <table:table-cell table:style-name="ce10" office:value-type="percentage" office:value="0.0036371" calcext:value-type="percentage">
            <text:p>0.36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51379" calcext:value-type="percentage">
            <text:p>51.379%</text:p>
          </table:table-cell>
          <table:table-cell table:style-name="ce10" office:value-type="percentage" office:value="0.032116" calcext:value-type="percentage">
            <text:p>3.21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2934" calcext:value-type="percentage">
            <text:p>1.293%</text:p>
          </table:table-cell>
          <table:table-cell table:style-name="ce10" office:value-type="percentage" office:value="0.0032946" calcext:value-type="percentage">
            <text:p>0.32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51429" calcext:value-type="percentage">
            <text:p>51.429%</text:p>
          </table:table-cell>
          <table:table-cell table:style-name="ce10" office:value-type="percentage" office:value="0.032082" calcext:value-type="percentage">
            <text:p>3.20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3009" calcext:value-type="percentage">
            <text:p>1.301%</text:p>
          </table:table-cell>
          <table:table-cell table:style-name="ce10" office:value-type="percentage" office:value="0.0033315" calcext:value-type="percentage">
            <text:p>0.33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51404" calcext:value-type="percentage">
            <text:p>51.404%</text:p>
          </table:table-cell>
          <table:table-cell table:style-name="ce10" office:value-type="percentage" office:value="0.031445" calcext:value-type="percentage">
            <text:p>3.14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80208" calcext:value-type="percentage">
            <text:p>0.802%</text:p>
          </table:table-cell>
          <table:table-cell table:style-name="ce10" office:value-type="percentage" office:value="0.0024539" calcext:value-type="percentage">
            <text:p>0.24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51427" calcext:value-type="percentage">
            <text:p>51.427%</text:p>
          </table:table-cell>
          <table:table-cell table:style-name="ce10" office:value-type="percentage" office:value="0.031437" calcext:value-type="percentage">
            <text:p>3.14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79398" calcext:value-type="percentage">
            <text:p>0.794%</text:p>
          </table:table-cell>
          <table:table-cell table:style-name="ce10" office:value-type="percentage" office:value="0.0024622" calcext:value-type="percentage">
            <text:p>0.246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" calcext:value-type="float">
            <text:p>2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47454" calcext:value-type="percentage">
            <text:p>47.454%</text:p>
          </table:table-cell>
          <table:table-cell table:style-name="ce10" office:value-type="percentage" office:value="0.042937" calcext:value-type="percentage">
            <text:p>4.29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1178" calcext:value-type="percentage">
            <text:p>11.780%</text:p>
          </table:table-cell>
          <table:table-cell table:style-name="ce10" office:value-type="percentage" office:value="0.011961" calcext:value-type="percentage">
            <text:p>1.196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" calcext:value-type="float">
            <text:p>5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4976" calcext:value-type="percentage">
            <text:p>49.760%</text:p>
          </table:table-cell>
          <table:table-cell table:style-name="ce10" office:value-type="percentage" office:value="0.033584" calcext:value-type="percentage">
            <text:p>3.35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71788" calcext:value-type="percentage">
            <text:p>7.179%</text:p>
          </table:table-cell>
          <table:table-cell table:style-name="ce10" office:value-type="percentage" office:value="0.0084878" calcext:value-type="percentage">
            <text:p>0.849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" calcext:value-type="float">
            <text:p>1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50551" calcext:value-type="percentage">
            <text:p>50.551%</text:p>
          </table:table-cell>
          <table:table-cell table:style-name="ce10" office:value-type="percentage" office:value="0.032508" calcext:value-type="percentage">
            <text:p>3.25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514" calcext:value-type="percentage">
            <text:p>5.140%</text:p>
          </table:table-cell>
          <table:table-cell table:style-name="ce10" office:value-type="percentage" office:value="0.0060708" calcext:value-type="percentage">
            <text:p>0.607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5" calcext:value-type="float">
            <text:p>15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50726" calcext:value-type="percentage">
            <text:p>50.726%</text:p>
          </table:table-cell>
          <table:table-cell table:style-name="ce10" office:value-type="percentage" office:value="0.032433" calcext:value-type="percentage">
            <text:p>3.24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42025" calcext:value-type="percentage">
            <text:p>4.203%</text:p>
          </table:table-cell>
          <table:table-cell table:style-name="ce10" office:value-type="percentage" office:value="0.0055378" calcext:value-type="percentage">
            <text:p>0.554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20" calcext:value-type="float">
            <text:p>2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50879" calcext:value-type="percentage">
            <text:p>50.879%</text:p>
          </table:table-cell>
          <table:table-cell table:style-name="ce10" office:value-type="percentage" office:value="0.032365" calcext:value-type="percentage">
            <text:p>3.23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6209" calcext:value-type="percentage">
            <text:p>3.621%</text:p>
          </table:table-cell>
          <table:table-cell table:style-name="ce10" office:value-type="percentage" office:value="0.0051645" calcext:value-type="percentage">
            <text:p>0.516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50" calcext:value-type="float">
            <text:p>5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51238" calcext:value-type="percentage">
            <text:p>51.238%</text:p>
          </table:table-cell>
          <table:table-cell table:style-name="ce10" office:value-type="percentage" office:value="0.032398" calcext:value-type="percentage">
            <text:p>3.24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2685" calcext:value-type="percentage">
            <text:p>2.269%</text:p>
          </table:table-cell>
          <table:table-cell table:style-name="ce10" office:value-type="percentage" office:value="0.0039933" calcext:value-type="percentage">
            <text:p>0.399%</text:p>
          </table:table-cell>
        </table:table-row>
        <table:table-row table:style-name="ro2">
          <table:table-cell office:value-type="string" calcext:value-type="string">
            <text:p>negbin</text:p>
          </table:table-cell>
          <table:table-cell office:value-type="float" office:value="100" calcext:value-type="float">
            <text:p>100</text:p>
          </table:table-cell>
          <table:table-cell office:value-type="float" office:value="50000" calcext:value-type="float">
            <text:p>50000</text:p>
          </table:table-cell>
          <table:table-cell table:style-name="ce10" office:value-type="percentage" office:value="0.51322" calcext:value-type="percentage">
            <text:p>51.322%</text:p>
          </table:table-cell>
          <table:table-cell table:style-name="ce10" office:value-type="percentage" office:value="0.031836" calcext:value-type="percentage">
            <text:p>3.18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5978" calcext:value-type="percentage">
            <text:p>1.598%</text:p>
          </table:table-cell>
          <table:table-cell table:style-name="ce10" office:value-type="percentage" office:value="0.0035483" calcext:value-type="percentage">
            <text:p>0.355%</text:p>
          </table:table-cell>
        </table:table-row>
        <table:table-row table:style-name="ro2">
          <table:table-cell office:value-type="string" calcext:value-type="string">
            <text:p>noperm</text:p>
          </table:table-cell>
          <table:table-cell office:value-type="string" calcext:value-type="string">
            <text:p>NaN</text:p>
          </table:table-cell>
          <table:table-cell office:value-type="float" office:value="0" calcext:value-type="float">
            <text:p>0</text:p>
          </table:table-cell>
          <table:table-cell table:style-name="ce10" office:value-type="percentage" office:value="0.52072" calcext:value-type="percentage">
            <text:p>52.072%</text:p>
          </table:table-cell>
          <table:table-cell table:style-name="ce10" office:value-type="percentage" office:value="0.031116" calcext:value-type="percentage">
            <text:p>3.112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95718" calcext:value-type="percentage">
            <text:p>0.957%</text:p>
          </table:table-cell>
          <table:table-cell table:style-name="ce10" office:value-type="percentage" office:value="0.0048588" calcext:value-type="percentage">
            <text:p>0.48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48714" calcext:value-type="percentage">
            <text:p>48.714%</text:p>
          </table:table-cell>
          <table:table-cell table:style-name="ce10" office:value-type="percentage" office:value="0.042892" calcext:value-type="percentage">
            <text:p>4.28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10364" calcext:value-type="percentage">
            <text:p>10.364%</text:p>
          </table:table-cell>
          <table:table-cell table:style-name="ce10" office:value-type="percentage" office:value="0.012324" calcext:value-type="percentage">
            <text:p>1.23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10" office:value-type="percentage" office:value="0.53193" calcext:value-type="percentage">
            <text:p>53.193%</text:p>
          </table:table-cell>
          <table:table-cell table:style-name="ce10" office:value-type="percentage" office:value="0.04157" calcext:value-type="percentage">
            <text:p>4.157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96291" calcext:value-type="percentage">
            <text:p>9.629%</text:p>
          </table:table-cell>
          <table:table-cell table:style-name="ce10" office:value-type="percentage" office:value="0.010357" calcext:value-type="percentage">
            <text:p>1.03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4945" calcext:value-type="percentage">
            <text:p>49.450%</text:p>
          </table:table-cell>
          <table:table-cell table:style-name="ce10" office:value-type="percentage" office:value="0.037611" calcext:value-type="percentage">
            <text:p>3.761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82593" calcext:value-type="percentage">
            <text:p>8.259%</text:p>
          </table:table-cell>
          <table:table-cell table:style-name="ce10" office:value-type="percentage" office:value="0.010453" calcext:value-type="percentage">
            <text:p>1.04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10" office:value-type="percentage" office:value="0.52361" calcext:value-type="percentage">
            <text:p>52.361%</text:p>
          </table:table-cell>
          <table:table-cell table:style-name="ce10" office:value-type="percentage" office:value="0.037492" calcext:value-type="percentage">
            <text:p>3.74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78368" calcext:value-type="percentage">
            <text:p>7.837%</text:p>
          </table:table-cell>
          <table:table-cell table:style-name="ce10" office:value-type="percentage" office:value="0.0099084" calcext:value-type="percentage">
            <text:p>0.99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50111" calcext:value-type="percentage">
            <text:p>50.111%</text:p>
          </table:table-cell>
          <table:table-cell table:style-name="ce10" office:value-type="percentage" office:value="0.034199" calcext:value-type="percentage">
            <text:p>3.42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62367" calcext:value-type="percentage">
            <text:p>6.237%</text:p>
          </table:table-cell>
          <table:table-cell table:style-name="ce10" office:value-type="percentage" office:value="0.0077649" calcext:value-type="percentage">
            <text:p>0.77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10" office:value-type="percentage" office:value="0.51843" calcext:value-type="percentage">
            <text:p>51.843%</text:p>
          </table:table-cell>
          <table:table-cell table:style-name="ce10" office:value-type="percentage" office:value="0.033827" calcext:value-type="percentage">
            <text:p>3.38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60197" calcext:value-type="percentage">
            <text:p>6.020%</text:p>
          </table:table-cell>
          <table:table-cell table:style-name="ce10" office:value-type="percentage" office:value="0.0076132" calcext:value-type="percentage">
            <text:p>0.76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50475" calcext:value-type="percentage">
            <text:p>50.475%</text:p>
          </table:table-cell>
          <table:table-cell table:style-name="ce10" office:value-type="percentage" office:value="0.033083" calcext:value-type="percentage">
            <text:p>3.30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44138" calcext:value-type="percentage">
            <text:p>4.414%</text:p>
          </table:table-cell>
          <table:table-cell table:style-name="ce10" office:value-type="percentage" office:value="0.0056004" calcext:value-type="percentage">
            <text:p>0.56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10" office:value-type="percentage" office:value="0.51352" calcext:value-type="percentage">
            <text:p>51.352%</text:p>
          </table:table-cell>
          <table:table-cell table:style-name="ce10" office:value-type="percentage" office:value="0.032795" calcext:value-type="percentage">
            <text:p>3.280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42934" calcext:value-type="percentage">
            <text:p>4.293%</text:p>
          </table:table-cell>
          <table:table-cell table:style-name="ce10" office:value-type="percentage" office:value="0.0057869" calcext:value-type="percentage">
            <text:p>0.57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5051" calcext:value-type="percentage">
            <text:p>50.510%</text:p>
          </table:table-cell>
          <table:table-cell table:style-name="ce10" office:value-type="percentage" office:value="0.03268" calcext:value-type="percentage">
            <text:p>3.26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6736" calcext:value-type="percentage">
            <text:p>3.674%</text:p>
          </table:table-cell>
          <table:table-cell table:style-name="ce10" office:value-type="percentage" office:value="0.0052439" calcext:value-type="percentage">
            <text:p>0.52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10" office:value-type="percentage" office:value="0.51078" calcext:value-type="percentage">
            <text:p>51.078%</text:p>
          </table:table-cell>
          <table:table-cell table:style-name="ce10" office:value-type="percentage" office:value="0.032851" calcext:value-type="percentage">
            <text:p>3.28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35654" calcext:value-type="percentage">
            <text:p>3.565%</text:p>
          </table:table-cell>
          <table:table-cell table:style-name="ce10" office:value-type="percentage" office:value="0.0049214" calcext:value-type="percentage">
            <text:p>0.49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50653" calcext:value-type="percentage">
            <text:p>50.653%</text:p>
          </table:table-cell>
          <table:table-cell table:style-name="ce10" office:value-type="percentage" office:value="0.031929" calcext:value-type="percentage">
            <text:p>3.193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8409" calcext:value-type="percentage">
            <text:p>2.841%</text:p>
          </table:table-cell>
          <table:table-cell table:style-name="ce10" office:value-type="percentage" office:value="0.004925" calcext:value-type="percentage">
            <text:p>0.49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10" office:value-type="percentage" office:value="0.51024" calcext:value-type="percentage">
            <text:p>51.024%</text:p>
          </table:table-cell>
          <table:table-cell table:style-name="ce10" office:value-type="percentage" office:value="0.031941" calcext:value-type="percentage">
            <text:p>3.19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7986" calcext:value-type="percentage">
            <text:p>2.799%</text:p>
          </table:table-cell>
          <table:table-cell table:style-name="ce10" office:value-type="percentage" office:value="0.0049328" calcext:value-type="percentage">
            <text:p>0.49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50798" calcext:value-type="percentage">
            <text:p>50.798%</text:p>
          </table:table-cell>
          <table:table-cell table:style-name="ce10" office:value-type="percentage" office:value="0.032149" calcext:value-type="percentage">
            <text:p>3.215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0307" calcext:value-type="percentage">
            <text:p>2.031%</text:p>
          </table:table-cell>
          <table:table-cell table:style-name="ce10" office:value-type="percentage" office:value="0.0037261" calcext:value-type="percentage">
            <text:p>0.37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10" office:value-type="percentage" office:value="0.50988" calcext:value-type="percentage">
            <text:p>50.988%</text:p>
          </table:table-cell>
          <table:table-cell table:style-name="ce10" office:value-type="percentage" office:value="0.032187" calcext:value-type="percentage">
            <text:p>3.21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20029" calcext:value-type="percentage">
            <text:p>2.003%</text:p>
          </table:table-cell>
          <table:table-cell table:style-name="ce10" office:value-type="percentage" office:value="0.0036811" calcext:value-type="percentage">
            <text:p>0.36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50825" calcext:value-type="percentage">
            <text:p>50.825%</text:p>
          </table:table-cell>
          <table:table-cell table:style-name="ce10" office:value-type="percentage" office:value="0.031783" calcext:value-type="percentage">
            <text:p>3.17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4931" calcext:value-type="percentage">
            <text:p>1.493%</text:p>
          </table:table-cell>
          <table:table-cell table:style-name="ce10" office:value-type="percentage" office:value="0.0035531" calcext:value-type="percentage">
            <text:p>0.35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10" office:value-type="percentage" office:value="0.5091" calcext:value-type="percentage">
            <text:p>50.910%</text:p>
          </table:table-cell>
          <table:table-cell table:style-name="ce10" office:value-type="percentage" office:value="0.031675" calcext:value-type="percentage">
            <text:p>3.168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14687" calcext:value-type="percentage">
            <text:p>1.469%</text:p>
          </table:table-cell>
          <table:table-cell table:style-name="ce10" office:value-type="percentage" office:value="0.0035453" calcext:value-type="percentage">
            <text:p>0.35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50934" calcext:value-type="percentage">
            <text:p>50.934%</text:p>
          </table:table-cell>
          <table:table-cell table:style-name="ce10" office:value-type="percentage" office:value="0.031143" calcext:value-type="percentage">
            <text:p>3.114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93866" calcext:value-type="percentage">
            <text:p>0.939%</text:p>
          </table:table-cell>
          <table:table-cell table:style-name="ce10" office:value-type="percentage" office:value="0.0026888" calcext:value-type="percentage">
            <text:p>0.26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10" office:value-type="percentage" office:value="0.50967" calcext:value-type="percentage">
            <text:p>50.967%</text:p>
          </table:table-cell>
          <table:table-cell table:style-name="ce10" office:value-type="percentage" office:value="0.03119" calcext:value-type="percentage">
            <text:p>3.119%</text:p>
          </table:table-cell>
          <table:table-cell table:style-name="ce10" office:value-type="percentage" office:value="1" calcext:value-type="percentage">
            <text:p>100.000%</text:p>
          </table:table-cell>
          <table:table-cell table:style-name="ce10" office:value-type="percentage" office:value="0" calcext:value-type="percentage">
            <text:p>0.000%</text:p>
          </table:table-cell>
          <table:table-cell table:style-name="ce10" office:value-type="percentage" office:value="0.009265" calcext:value-type="percentage">
            <text:p>0.927%</text:p>
          </table:table-cell>
          <table:table-cell table:style-name="ce10" office:value-type="percentage" office:value="0.0025887" calcext:value-type="percentage">
            <text:p>0.259%</text:p>
          </table:table-cell>
        </table:table-row>
        <table:table-row table:style-name="ro2">
          <table:table-cell table:number-columns-repeated="9"/>
        </table:table-row>
        <table:table-row table:style-name="ro3" table:number-rows-repeated="1048519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vox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power (avg)</text:p>
          </table:table-cell>
          <table:table-cell table:style-name="ce4" office:value-type="string" calcext:value-type="string">
            <text:p>Per comparison power (sd)</text:p>
          </table:table-cell>
          <table:table-cell table:style-name="ce4" office:value-type="string" calcext:value-type="string">
            <text:p>Familiwise power (avg)</text:p>
          </table:table-cell>
          <table:table-cell table:style-name="ce4" office:value-type="string" calcext:value-type="string">
            <text:p>Familywise power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4838" calcext:value-type="percentage">
            <text:p>0.484%</text:p>
          </table:table-cell>
          <table:table-cell table:style-name="ce5" office:value-type="percentage" office:value="0.0036808" calcext:value-type="percentage">
            <text:p>0.368%</text:p>
          </table:table-cell>
          <table:table-cell table:style-name="ce5" office:value-type="percentage" office:value="0.97" calcext:value-type="percentage">
            <text:p>97.000%</text:p>
          </table:table-cell>
          <table:table-cell table:style-name="ce5" office:value-type="percentage" office:value="0.17145" calcext:value-type="percentage">
            <text:p>17.145%</text:p>
          </table:table-cell>
          <table:table-cell table:style-name="ce5" office:value-type="percentage" office:value="0.0024537" calcext:value-type="percentage">
            <text:p>0.245%</text:p>
          </table:table-cell>
          <table:table-cell table:style-name="ce5" office:value-type="percentage" office:value="0.002218" calcext:value-type="percentage">
            <text:p>0.222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46123" calcext:value-type="percentage">
            <text:p>0.461%</text:p>
          </table:table-cell>
          <table:table-cell table:style-name="ce5" office:value-type="percentage" office:value="0.0032669" calcext:value-type="percentage">
            <text:p>0.327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8345" calcext:value-type="percentage">
            <text:p>0.183%</text:p>
          </table:table-cell>
          <table:table-cell table:style-name="ce5" office:value-type="percentage" office:value="0.0020366" calcext:value-type="percentage">
            <text:p>0.204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46354" calcext:value-type="percentage">
            <text:p>0.464%</text:p>
          </table:table-cell>
          <table:table-cell table:style-name="ce5" office:value-type="percentage" office:value="0.0030059" calcext:value-type="percentage">
            <text:p>0.30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1522" calcext:value-type="percentage">
            <text:p>0.152%</text:p>
          </table:table-cell>
          <table:table-cell table:style-name="ce5" office:value-type="percentage" office:value="0.0015793" calcext:value-type="percentage">
            <text:p>0.15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48148" calcext:value-type="percentage">
            <text:p>0.481%</text:p>
          </table:table-cell>
          <table:table-cell table:style-name="ce5" office:value-type="percentage" office:value="0.0026087" calcext:value-type="percentage">
            <text:p>0.26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92593" calcext:value-type="percentage">
            <text:p>0.093%</text:p>
          </table:table-cell>
          <table:table-cell table:style-name="ce5" office:value-type="percentage" office:value="0.0010074" calcext:value-type="percentage">
            <text:p>0.10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47743" calcext:value-type="percentage">
            <text:p>0.477%</text:p>
          </table:table-cell>
          <table:table-cell table:style-name="ce5" office:value-type="percentage" office:value="0.0024516" calcext:value-type="percentage">
            <text:p>0.24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68866" calcext:value-type="percentage">
            <text:p>0.069%</text:p>
          </table:table-cell>
          <table:table-cell table:style-name="ce5" office:value-type="percentage" office:value="0.00097217" calcext:value-type="percentage">
            <text:p>0.09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49132" calcext:value-type="percentage">
            <text:p>0.491%</text:p>
          </table:table-cell>
          <table:table-cell table:style-name="ce5" office:value-type="percentage" office:value="0.0025492" calcext:value-type="percentage">
            <text:p>0.25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58449" calcext:value-type="percentage">
            <text:p>0.058%</text:p>
          </table:table-cell>
          <table:table-cell table:style-name="ce5" office:value-type="percentage" office:value="0.00080379" calcext:value-type="percentage">
            <text:p>0.08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49016" calcext:value-type="percentage">
            <text:p>0.490%</text:p>
          </table:table-cell>
          <table:table-cell table:style-name="ce5" office:value-type="percentage" office:value="0.0023646" calcext:value-type="percentage">
            <text:p>0.23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46875" calcext:value-type="percentage">
            <text:p>0.047%</text:p>
          </table:table-cell>
          <table:table-cell table:style-name="ce5" office:value-type="percentage" office:value="0.00069646" calcext:value-type="percentage">
            <text:p>0.07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47454" calcext:value-type="percentage">
            <text:p>0.475%</text:p>
          </table:table-cell>
          <table:table-cell table:style-name="ce5" office:value-type="percentage" office:value="0.0022631" calcext:value-type="percentage">
            <text:p>0.22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25463" calcext:value-type="percentage">
            <text:p>0.025%</text:p>
          </table:table-cell>
          <table:table-cell table:style-name="ce5" office:value-type="percentage" office:value="0.00054759" calcext:value-type="percentage">
            <text:p>0.05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4838" calcext:value-type="percentage">
            <text:p>0.484%</text:p>
          </table:table-cell>
          <table:table-cell table:style-name="ce5" office:value-type="percentage" office:value="0.0022413" calcext:value-type="percentage">
            <text:p>0.22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17361" calcext:value-type="percentage">
            <text:p>0.017%</text:p>
          </table:table-cell>
          <table:table-cell table:style-name="ce5" office:value-type="percentage" office:value="0.00034409" calcext:value-type="percentage">
            <text:p>0.034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5" office:value-type="percentage" office:value="0.0047917" calcext:value-type="percentage">
            <text:p>0.479%</text:p>
          </table:table-cell>
          <table:table-cell table:style-name="ce5" office:value-type="percentage" office:value="0.0022103" calcext:value-type="percentage">
            <text:p>0.221%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27431" calcext:value-type="percentage">
            <text:p>0.274%</text:p>
          </table:table-cell>
          <table:table-cell table:style-name="ce5" office:value-type="percentage" office:value="0.0018163" calcext:value-type="percentage">
            <text:p>0.182%</text:p>
          </table:table-cell>
          <table:table-cell table:style-name="ce5" office:value-type="percentage" office:value="0.98" calcext:value-type="percentage">
            <text:p>98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21759" calcext:value-type="percentage">
            <text:p>0.218%</text:p>
          </table:table-cell>
          <table:table-cell table:style-name="ce5" office:value-type="percentage" office:value="0.0017236" calcext:value-type="percentage">
            <text:p>0.17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54051" calcext:value-type="percentage">
            <text:p>0.541%</text:p>
          </table:table-cell>
          <table:table-cell table:style-name="ce5" office:value-type="percentage" office:value="0.0035371" calcext:value-type="percentage">
            <text:p>0.354%</text:p>
          </table:table-cell>
          <table:table-cell table:style-name="ce5" office:value-type="percentage" office:value="0.98" calcext:value-type="percentage">
            <text:p>98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21412" calcext:value-type="percentage">
            <text:p>0.214%</text:p>
          </table:table-cell>
          <table:table-cell table:style-name="ce5" office:value-type="percentage" office:value="0.0020801" calcext:value-type="percentage">
            <text:p>0.20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32639" calcext:value-type="percentage">
            <text:p>0.326%</text:p>
          </table:table-cell>
          <table:table-cell table:style-name="ce5" office:value-type="percentage" office:value="0.0020963" calcext:value-type="percentage">
            <text:p>0.210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8056" calcext:value-type="percentage">
            <text:p>0.181%</text:p>
          </table:table-cell>
          <table:table-cell table:style-name="ce5" office:value-type="percentage" office:value="0.0014419" calcext:value-type="percentage">
            <text:p>0.14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49826" calcext:value-type="percentage">
            <text:p>0.498%</text:p>
          </table:table-cell>
          <table:table-cell table:style-name="ce5" office:value-type="percentage" office:value="0.0032004" calcext:value-type="percentage">
            <text:p>0.320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5567" calcext:value-type="percentage">
            <text:p>0.156%</text:p>
          </table:table-cell>
          <table:table-cell table:style-name="ce5" office:value-type="percentage" office:value="0.0017011" calcext:value-type="percentage">
            <text:p>0.17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37095" calcext:value-type="percentage">
            <text:p>0.371%</text:p>
          </table:table-cell>
          <table:table-cell table:style-name="ce5" office:value-type="percentage" office:value="0.0021576" calcext:value-type="percentage">
            <text:p>0.216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3484" calcext:value-type="percentage">
            <text:p>0.135%</text:p>
          </table:table-cell>
          <table:table-cell table:style-name="ce5" office:value-type="percentage" office:value="0.0014413" calcext:value-type="percentage">
            <text:p>0.14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48727" calcext:value-type="percentage">
            <text:p>0.487%</text:p>
          </table:table-cell>
          <table:table-cell table:style-name="ce5" office:value-type="percentage" office:value="0.0026681" calcext:value-type="percentage">
            <text:p>0.267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088" calcext:value-type="percentage">
            <text:p>0.109%</text:p>
          </table:table-cell>
          <table:table-cell table:style-name="ce5" office:value-type="percentage" office:value="0.0012152" calcext:value-type="percentage">
            <text:p>0.12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4213" calcext:value-type="percentage">
            <text:p>0.421%</text:p>
          </table:table-cell>
          <table:table-cell table:style-name="ce5" office:value-type="percentage" office:value="0.0021004" calcext:value-type="percentage">
            <text:p>0.21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86806" calcext:value-type="percentage">
            <text:p>0.087%</text:p>
          </table:table-cell>
          <table:table-cell table:style-name="ce5" office:value-type="percentage" office:value="0.00097843" calcext:value-type="percentage">
            <text:p>0.09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48785" calcext:value-type="percentage">
            <text:p>0.488%</text:p>
          </table:table-cell>
          <table:table-cell table:style-name="ce5" office:value-type="percentage" office:value="0.0024816" calcext:value-type="percentage">
            <text:p>0.24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71181" calcext:value-type="percentage">
            <text:p>0.071%</text:p>
          </table:table-cell>
          <table:table-cell table:style-name="ce5" office:value-type="percentage" office:value="0.00090798" calcext:value-type="percentage">
            <text:p>0.09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43461" calcext:value-type="percentage">
            <text:p>0.435%</text:p>
          </table:table-cell>
          <table:table-cell table:style-name="ce5" office:value-type="percentage" office:value="0.0021847" calcext:value-type="percentage">
            <text:p>0.21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71181" calcext:value-type="percentage">
            <text:p>0.071%</text:p>
          </table:table-cell>
          <table:table-cell table:style-name="ce5" office:value-type="percentage" office:value="0.00095518" calcext:value-type="percentage">
            <text:p>0.09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47049" calcext:value-type="percentage">
            <text:p>0.470%</text:p>
          </table:table-cell>
          <table:table-cell table:style-name="ce5" office:value-type="percentage" office:value="0.0023905" calcext:value-type="percentage">
            <text:p>0.23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60764" calcext:value-type="percentage">
            <text:p>0.061%</text:p>
          </table:table-cell>
          <table:table-cell table:style-name="ce5" office:value-type="percentage" office:value="0.000921" calcext:value-type="percentage">
            <text:p>0.09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45428" calcext:value-type="percentage">
            <text:p>0.454%</text:p>
          </table:table-cell>
          <table:table-cell table:style-name="ce5" office:value-type="percentage" office:value="0.0022426" calcext:value-type="percentage">
            <text:p>0.22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59606" calcext:value-type="percentage">
            <text:p>0.060%</text:p>
          </table:table-cell>
          <table:table-cell table:style-name="ce5" office:value-type="percentage" office:value="0.00083662" calcext:value-type="percentage">
            <text:p>0.08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47164" calcext:value-type="percentage">
            <text:p>0.472%</text:p>
          </table:table-cell>
          <table:table-cell table:style-name="ce5" office:value-type="percentage" office:value="0.0022845" calcext:value-type="percentage">
            <text:p>0.22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4919" calcext:value-type="percentage">
            <text:p>0.049%</text:p>
          </table:table-cell>
          <table:table-cell table:style-name="ce5" office:value-type="percentage" office:value="0.00073742" calcext:value-type="percentage">
            <text:p>0.07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46296" calcext:value-type="percentage">
            <text:p>0.463%</text:p>
          </table:table-cell>
          <table:table-cell table:style-name="ce5" office:value-type="percentage" office:value="0.0022706" calcext:value-type="percentage">
            <text:p>0.22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39352" calcext:value-type="percentage">
            <text:p>0.039%</text:p>
          </table:table-cell>
          <table:table-cell table:style-name="ce5" office:value-type="percentage" office:value="0.0007022" calcext:value-type="percentage">
            <text:p>0.07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47685" calcext:value-type="percentage">
            <text:p>0.477%</text:p>
          </table:table-cell>
          <table:table-cell table:style-name="ce5" office:value-type="percentage" office:value="0.0023121" calcext:value-type="percentage">
            <text:p>0.23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40509" calcext:value-type="percentage">
            <text:p>0.041%</text:p>
          </table:table-cell>
          <table:table-cell table:style-name="ce5" office:value-type="percentage" office:value="0.00068077" calcext:value-type="percentage">
            <text:p>0.06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46759" calcext:value-type="percentage">
            <text:p>0.468%</text:p>
          </table:table-cell>
          <table:table-cell table:style-name="ce5" office:value-type="percentage" office:value="0.0022234" calcext:value-type="percentage">
            <text:p>0.22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27778" calcext:value-type="percentage">
            <text:p>0.028%</text:p>
          </table:table-cell>
          <table:table-cell table:style-name="ce5" office:value-type="percentage" office:value="0.00054858" calcext:value-type="percentage">
            <text:p>0.05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47338" calcext:value-type="percentage">
            <text:p>0.473%</text:p>
          </table:table-cell>
          <table:table-cell table:style-name="ce5" office:value-type="percentage" office:value="0.0022532" calcext:value-type="percentage">
            <text:p>0.22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25463" calcext:value-type="percentage">
            <text:p>0.025%</text:p>
          </table:table-cell>
          <table:table-cell table:style-name="ce5" office:value-type="percentage" office:value="0.00053509" calcext:value-type="percentage">
            <text:p>0.05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4728" calcext:value-type="percentage">
            <text:p>0.473%</text:p>
          </table:table-cell>
          <table:table-cell table:style-name="ce5" office:value-type="percentage" office:value="0.0022209" calcext:value-type="percentage">
            <text:p>0.22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15625" calcext:value-type="percentage">
            <text:p>0.016%</text:p>
          </table:table-cell>
          <table:table-cell table:style-name="ce5" office:value-type="percentage" office:value="0.00028321" calcext:value-type="percentage">
            <text:p>0.02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47454" calcext:value-type="percentage">
            <text:p>0.475%</text:p>
          </table:table-cell>
          <table:table-cell table:style-name="ce5" office:value-type="percentage" office:value="0.0022284" calcext:value-type="percentage">
            <text:p>0.22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15046" calcext:value-type="percentage">
            <text:p>0.015%</text:p>
          </table:table-cell>
          <table:table-cell table:style-name="ce5" office:value-type="percentage" office:value="0.00026805" calcext:value-type="percentage">
            <text:p>0.02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33391" calcext:value-type="percentage">
            <text:p>0.334%</text:p>
          </table:table-cell>
          <table:table-cell table:style-name="ce5" office:value-type="percentage" office:value="0.0024454" calcext:value-type="percentage">
            <text:p>0.245%</text:p>
          </table:table-cell>
          <table:table-cell table:style-name="ce5" office:value-type="percentage" office:value="0.98" calcext:value-type="percentage">
            <text:p>98.000%</text:p>
          </table:table-cell>
          <table:table-cell table:style-name="ce5" office:value-type="percentage" office:value="0.14071" calcext:value-type="percentage">
            <text:p>14.071%</text:p>
          </table:table-cell>
          <table:table-cell table:style-name="ce5" office:value-type="percentage" office:value="0.0019734" calcext:value-type="percentage">
            <text:p>0.197%</text:p>
          </table:table-cell>
          <table:table-cell table:style-name="ce5" office:value-type="percentage" office:value="0.0016698" calcext:value-type="percentage">
            <text:p>0.16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0057697" calcext:value-type="percentage">
            <text:p>0.577%</text:p>
          </table:table-cell>
          <table:table-cell table:style-name="ce5" office:value-type="percentage" office:value="0.0036734" calcext:value-type="percentage">
            <text:p>0.367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2228" calcext:value-type="percentage">
            <text:p>0.223%</text:p>
          </table:table-cell>
          <table:table-cell table:style-name="ce5" office:value-type="percentage" office:value="0.0022214" calcext:value-type="percentage">
            <text:p>0.22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37211" calcext:value-type="percentage">
            <text:p>0.372%</text:p>
          </table:table-cell>
          <table:table-cell table:style-name="ce5" office:value-type="percentage" office:value="0.0025595" calcext:value-type="percentage">
            <text:p>0.256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6377" calcext:value-type="percentage">
            <text:p>0.164%</text:p>
          </table:table-cell>
          <table:table-cell table:style-name="ce5" office:value-type="percentage" office:value="0.0015972" calcext:value-type="percentage">
            <text:p>0.16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0052257" calcext:value-type="percentage">
            <text:p>0.523%</text:p>
          </table:table-cell>
          <table:table-cell table:style-name="ce5" office:value-type="percentage" office:value="0.0033698" calcext:value-type="percentage">
            <text:p>0.337%</text:p>
          </table:table-cell>
          <table:table-cell table:style-name="ce5" office:value-type="percentage" office:value="0.99" calcext:value-type="percentage">
            <text:p>99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0016377" calcext:value-type="percentage">
            <text:p>0.164%</text:p>
          </table:table-cell>
          <table:table-cell table:style-name="ce5" office:value-type="percentage" office:value="0.0020266" calcext:value-type="percentage">
            <text:p>0.20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39468" calcext:value-type="percentage">
            <text:p>0.395%</text:p>
          </table:table-cell>
          <table:table-cell table:style-name="ce5" office:value-type="percentage" office:value="0.0022138" calcext:value-type="percentage">
            <text:p>0.22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12384" calcext:value-type="percentage">
            <text:p>0.124%</text:p>
          </table:table-cell>
          <table:table-cell table:style-name="ce5" office:value-type="percentage" office:value="0.001374" calcext:value-type="percentage">
            <text:p>0.13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0049769" calcext:value-type="percentage">
            <text:p>0.498%</text:p>
          </table:table-cell>
          <table:table-cell table:style-name="ce5" office:value-type="percentage" office:value="0.002678" calcext:value-type="percentage">
            <text:p>0.26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11458" calcext:value-type="percentage">
            <text:p>0.115%</text:p>
          </table:table-cell>
          <table:table-cell table:style-name="ce5" office:value-type="percentage" office:value="0.001344" calcext:value-type="percentage">
            <text:p>0.13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43576" calcext:value-type="percentage">
            <text:p>0.436%</text:p>
          </table:table-cell>
          <table:table-cell table:style-name="ce5" office:value-type="percentage" office:value="0.0022578" calcext:value-type="percentage">
            <text:p>0.22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89699" calcext:value-type="percentage">
            <text:p>0.090%</text:p>
          </table:table-cell>
          <table:table-cell table:style-name="ce5" office:value-type="percentage" office:value="0.00093195" calcext:value-type="percentage">
            <text:p>0.09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0047917" calcext:value-type="percentage">
            <text:p>0.479%</text:p>
          </table:table-cell>
          <table:table-cell table:style-name="ce5" office:value-type="percentage" office:value="0.0023982" calcext:value-type="percentage">
            <text:p>0.24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82176" calcext:value-type="percentage">
            <text:p>0.082%</text:p>
          </table:table-cell>
          <table:table-cell table:style-name="ce5" office:value-type="percentage" office:value="0.00094208" calcext:value-type="percentage">
            <text:p>0.09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44734" calcext:value-type="percentage">
            <text:p>0.447%</text:p>
          </table:table-cell>
          <table:table-cell table:style-name="ce5" office:value-type="percentage" office:value="0.0022403" calcext:value-type="percentage">
            <text:p>0.22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65394" calcext:value-type="percentage">
            <text:p>0.065%</text:p>
          </table:table-cell>
          <table:table-cell table:style-name="ce5" office:value-type="percentage" office:value="0.00089974" calcext:value-type="percentage">
            <text:p>0.09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0047164" calcext:value-type="percentage">
            <text:p>0.472%</text:p>
          </table:table-cell>
          <table:table-cell table:style-name="ce5" office:value-type="percentage" office:value="0.0023788" calcext:value-type="percentage">
            <text:p>0.23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61921" calcext:value-type="percentage">
            <text:p>0.062%</text:p>
          </table:table-cell>
          <table:table-cell table:style-name="ce5" office:value-type="percentage" office:value="0.00085581" calcext:value-type="percentage">
            <text:p>0.08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45891" calcext:value-type="percentage">
            <text:p>0.459%</text:p>
          </table:table-cell>
          <table:table-cell table:style-name="ce5" office:value-type="percentage" office:value="0.0022679" calcext:value-type="percentage">
            <text:p>0.22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59606" calcext:value-type="percentage">
            <text:p>0.060%</text:p>
          </table:table-cell>
          <table:table-cell table:style-name="ce5" office:value-type="percentage" office:value="0.00081615" calcext:value-type="percentage">
            <text:p>0.08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0047569" calcext:value-type="percentage">
            <text:p>0.476%</text:p>
          </table:table-cell>
          <table:table-cell table:style-name="ce5" office:value-type="percentage" office:value="0.0023389" calcext:value-type="percentage">
            <text:p>0.23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52083" calcext:value-type="percentage">
            <text:p>0.052%</text:p>
          </table:table-cell>
          <table:table-cell table:style-name="ce5" office:value-type="percentage" office:value="0.00072411" calcext:value-type="percentage">
            <text:p>0.07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46586" calcext:value-type="percentage">
            <text:p>0.466%</text:p>
          </table:table-cell>
          <table:table-cell table:style-name="ce5" office:value-type="percentage" office:value="0.0022229" calcext:value-type="percentage">
            <text:p>0.22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38773" calcext:value-type="percentage">
            <text:p>0.039%</text:p>
          </table:table-cell>
          <table:table-cell table:style-name="ce5" office:value-type="percentage" office:value="0.00069821" calcext:value-type="percentage">
            <text:p>0.07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0047222" calcext:value-type="percentage">
            <text:p>0.472%</text:p>
          </table:table-cell>
          <table:table-cell table:style-name="ce5" office:value-type="percentage" office:value="0.0022657" calcext:value-type="percentage">
            <text:p>0.22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38194" calcext:value-type="percentage">
            <text:p>0.038%</text:p>
          </table:table-cell>
          <table:table-cell table:style-name="ce5" office:value-type="percentage" office:value="0.00070862" calcext:value-type="percentage">
            <text:p>0.0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46759" calcext:value-type="percentage">
            <text:p>0.468%</text:p>
          </table:table-cell>
          <table:table-cell table:style-name="ce5" office:value-type="percentage" office:value="0.0021835" calcext:value-type="percentage">
            <text:p>0.21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2662" calcext:value-type="percentage">
            <text:p>0.027%</text:p>
          </table:table-cell>
          <table:table-cell table:style-name="ce5" office:value-type="percentage" office:value="0.00047551" calcext:value-type="percentage">
            <text:p>0.04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0047222" calcext:value-type="percentage">
            <text:p>0.472%</text:p>
          </table:table-cell>
          <table:table-cell table:style-name="ce5" office:value-type="percentage" office:value="0.002182" calcext:value-type="percentage">
            <text:p>0.21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27778" calcext:value-type="percentage">
            <text:p>0.028%</text:p>
          </table:table-cell>
          <table:table-cell table:style-name="ce5" office:value-type="percentage" office:value="0.00048994" calcext:value-type="percentage">
            <text:p>0.04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47396" calcext:value-type="percentage">
            <text:p>0.474%</text:p>
          </table:table-cell>
          <table:table-cell table:style-name="ce5" office:value-type="percentage" office:value="0.0022461" calcext:value-type="percentage">
            <text:p>0.22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19097" calcext:value-type="percentage">
            <text:p>0.019%</text:p>
          </table:table-cell>
          <table:table-cell table:style-name="ce5" office:value-type="percentage" office:value="0.00031915" calcext:value-type="percentage">
            <text:p>0.03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0047569" calcext:value-type="percentage">
            <text:p>0.476%</text:p>
          </table:table-cell>
          <table:table-cell table:style-name="ce5" office:value-type="percentage" office:value="0.0022384" calcext:value-type="percentage">
            <text:p>0.22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017361" calcext:value-type="percentage">
            <text:p>0.017%</text:p>
          </table:table-cell>
          <table:table-cell table:style-name="ce5" office:value-type="percentage" office:value="0.00030222" calcext:value-type="percentage">
            <text:p>0.030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fce_unc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power (avg)</text:p>
          </table:table-cell>
          <table:table-cell table:style-name="ce4" office:value-type="string" calcext:value-type="string">
            <text:p>Per comparison power (sd)</text:p>
          </table:table-cell>
          <table:table-cell table:style-name="ce4" office:value-type="string" calcext:value-type="string">
            <text:p>Familiwise power (avg)</text:p>
          </table:table-cell>
          <table:table-cell table:style-name="ce4" office:value-type="string" calcext:value-type="string">
            <text:p>Familywise power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76626" calcext:value-type="percentage">
            <text:p>76.626%</text:p>
          </table:table-cell>
          <table:table-cell table:style-name="ce5" office:value-type="percentage" office:value="0.031424" calcext:value-type="percentage">
            <text:p>3.14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2992" calcext:value-type="percentage">
            <text:p>4.299%</text:p>
          </table:table-cell>
          <table:table-cell table:style-name="ce5" office:value-type="percentage" office:value="0.011815" calcext:value-type="percentage">
            <text:p>1.182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77111" calcext:value-type="percentage">
            <text:p>77.111%</text:p>
          </table:table-cell>
          <table:table-cell table:style-name="ce5" office:value-type="percentage" office:value="0.027108" calcext:value-type="percentage">
            <text:p>2.71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4034" calcext:value-type="percentage">
            <text:p>3.403%</text:p>
          </table:table-cell>
          <table:table-cell table:style-name="ce5" office:value-type="percentage" office:value="0.0086896" calcext:value-type="percentage">
            <text:p>0.86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77541" calcext:value-type="percentage">
            <text:p>77.541%</text:p>
          </table:table-cell>
          <table:table-cell table:style-name="ce5" office:value-type="percentage" office:value="0.025708" calcext:value-type="percentage">
            <text:p>2.57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4867" calcext:value-type="percentage">
            <text:p>2.487%</text:p>
          </table:table-cell>
          <table:table-cell table:style-name="ce5" office:value-type="percentage" office:value="0.0062801" calcext:value-type="percentage">
            <text:p>0.628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77964" calcext:value-type="percentage">
            <text:p>77.964%</text:p>
          </table:table-cell>
          <table:table-cell table:style-name="ce5" office:value-type="percentage" office:value="0.024645" calcext:value-type="percentage">
            <text:p>2.46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7373" calcext:value-type="percentage">
            <text:p>1.737%</text:p>
          </table:table-cell>
          <table:table-cell table:style-name="ce5" office:value-type="percentage" office:value="0.0041633" calcext:value-type="percentage">
            <text:p>0.41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77973" calcext:value-type="percentage">
            <text:p>77.973%</text:p>
          </table:table-cell>
          <table:table-cell table:style-name="ce5" office:value-type="percentage" office:value="0.02418" calcext:value-type="percentage">
            <text:p>2.41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941" calcext:value-type="percentage">
            <text:p>1.394%</text:p>
          </table:table-cell>
          <table:table-cell table:style-name="ce5" office:value-type="percentage" office:value="0.0034684" calcext:value-type="percentage">
            <text:p>0.34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7811" calcext:value-type="percentage">
            <text:p>78.110%</text:p>
          </table:table-cell>
          <table:table-cell table:style-name="ce5" office:value-type="percentage" office:value="0.024157" calcext:value-type="percentage">
            <text:p>2.41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0642" calcext:value-type="percentage">
            <text:p>1.064%</text:p>
          </table:table-cell>
          <table:table-cell table:style-name="ce5" office:value-type="percentage" office:value="0.0026854" calcext:value-type="percentage">
            <text:p>0.26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78197" calcext:value-type="percentage">
            <text:p>78.197%</text:p>
          </table:table-cell>
          <table:table-cell table:style-name="ce5" office:value-type="percentage" office:value="0.024772" calcext:value-type="percentage">
            <text:p>2.47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75752" calcext:value-type="percentage">
            <text:p>0.758%</text:p>
          </table:table-cell>
          <table:table-cell table:style-name="ce5" office:value-type="percentage" office:value="0.0021181" calcext:value-type="percentage">
            <text:p>0.212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78234" calcext:value-type="percentage">
            <text:p>78.234%</text:p>
          </table:table-cell>
          <table:table-cell table:style-name="ce5" office:value-type="percentage" office:value="0.024407" calcext:value-type="percentage">
            <text:p>2.44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0058" calcext:value-type="percentage">
            <text:p>0.501%</text:p>
          </table:table-cell>
          <table:table-cell table:style-name="ce5" office:value-type="percentage" office:value="0.0015915" calcext:value-type="percentage">
            <text:p>0.15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78217" calcext:value-type="percentage">
            <text:p>78.217%</text:p>
          </table:table-cell>
          <table:table-cell table:style-name="ce5" office:value-type="percentage" office:value="0.023986" calcext:value-type="percentage">
            <text:p>2.39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3102" calcext:value-type="percentage">
            <text:p>0.331%</text:p>
          </table:table-cell>
          <table:table-cell table:style-name="ce5" office:value-type="percentage" office:value="0.0014647" calcext:value-type="percentage">
            <text:p>0.146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5" office:value-type="percentage" office:value="0.78241" calcext:value-type="percentage">
            <text:p>78.241%</text:p>
          </table:table-cell>
          <table:table-cell table:style-name="ce5" office:value-type="percentage" office:value="0.024155" calcext:value-type="percentage">
            <text:p>2.416%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78311" calcext:value-type="percentage">
            <text:p>78.311%</text:p>
          </table:table-cell>
          <table:table-cell table:style-name="ce5" office:value-type="percentage" office:value="0.029509" calcext:value-type="percentage">
            <text:p>2.95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825" calcext:value-type="percentage">
            <text:p>3.383%</text:p>
          </table:table-cell>
          <table:table-cell table:style-name="ce5" office:value-type="percentage" office:value="0.0084447" calcext:value-type="percentage">
            <text:p>0.84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79001" calcext:value-type="percentage">
            <text:p>79.001%</text:p>
          </table:table-cell>
          <table:table-cell table:style-name="ce5" office:value-type="percentage" office:value="0.028538" calcext:value-type="percentage">
            <text:p>2.85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021" calcext:value-type="percentage">
            <text:p>3.302%</text:p>
          </table:table-cell>
          <table:table-cell table:style-name="ce5" office:value-type="percentage" office:value="0.0080018" calcext:value-type="percentage">
            <text:p>0.8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78257" calcext:value-type="percentage">
            <text:p>78.257%</text:p>
          </table:table-cell>
          <table:table-cell table:style-name="ce5" office:value-type="percentage" office:value="0.025881" calcext:value-type="percentage">
            <text:p>2.58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7066" calcext:value-type="percentage">
            <text:p>2.707%</text:p>
          </table:table-cell>
          <table:table-cell table:style-name="ce5" office:value-type="percentage" office:value="0.0061111" calcext:value-type="percentage">
            <text:p>0.61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78724" calcext:value-type="percentage">
            <text:p>78.724%</text:p>
          </table:table-cell>
          <table:table-cell table:style-name="ce5" office:value-type="percentage" office:value="0.02543" calcext:value-type="percentage">
            <text:p>2.54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6424" calcext:value-type="percentage">
            <text:p>2.642%</text:p>
          </table:table-cell>
          <table:table-cell table:style-name="ce5" office:value-type="percentage" office:value="0.005896" calcext:value-type="percentage">
            <text:p>0.59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783" calcext:value-type="percentage">
            <text:p>78.300%</text:p>
          </table:table-cell>
          <table:table-cell table:style-name="ce5" office:value-type="percentage" office:value="0.024908" calcext:value-type="percentage">
            <text:p>2.49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9884" calcext:value-type="percentage">
            <text:p>1.988%</text:p>
          </table:table-cell>
          <table:table-cell table:style-name="ce5" office:value-type="percentage" office:value="0.0047838" calcext:value-type="percentage">
            <text:p>0.47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78578" calcext:value-type="percentage">
            <text:p>78.578%</text:p>
          </table:table-cell>
          <table:table-cell table:style-name="ce5" office:value-type="percentage" office:value="0.024837" calcext:value-type="percentage">
            <text:p>2.48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9757" calcext:value-type="percentage">
            <text:p>1.976%</text:p>
          </table:table-cell>
          <table:table-cell table:style-name="ce5" office:value-type="percentage" office:value="0.0047799" calcext:value-type="percentage">
            <text:p>0.47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78401" calcext:value-type="percentage">
            <text:p>78.401%</text:p>
          </table:table-cell>
          <table:table-cell table:style-name="ce5" office:value-type="percentage" office:value="0.023877" calcext:value-type="percentage">
            <text:p>2.38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981" calcext:value-type="percentage">
            <text:p>1.398%</text:p>
          </table:table-cell>
          <table:table-cell table:style-name="ce5" office:value-type="percentage" office:value="0.0034904" calcext:value-type="percentage">
            <text:p>0.34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78542" calcext:value-type="percentage">
            <text:p>78.542%</text:p>
          </table:table-cell>
          <table:table-cell table:style-name="ce5" office:value-type="percentage" office:value="0.023703" calcext:value-type="percentage">
            <text:p>2.37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97" calcext:value-type="percentage">
            <text:p>1.397%</text:p>
          </table:table-cell>
          <table:table-cell table:style-name="ce5" office:value-type="percentage" office:value="0.0034888" calcext:value-type="percentage">
            <text:p>0.34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78368" calcext:value-type="percentage">
            <text:p>78.368%</text:p>
          </table:table-cell>
          <table:table-cell table:style-name="ce5" office:value-type="percentage" office:value="0.023554" calcext:value-type="percentage">
            <text:p>2.35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418" calcext:value-type="percentage">
            <text:p>1.142%</text:p>
          </table:table-cell>
          <table:table-cell table:style-name="ce5" office:value-type="percentage" office:value="0.0030928" calcext:value-type="percentage">
            <text:p>0.30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78464" calcext:value-type="percentage">
            <text:p>78.464%</text:p>
          </table:table-cell>
          <table:table-cell table:style-name="ce5" office:value-type="percentage" office:value="0.023456" calcext:value-type="percentage">
            <text:p>2.34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574" calcext:value-type="percentage">
            <text:p>1.157%</text:p>
          </table:table-cell>
          <table:table-cell table:style-name="ce5" office:value-type="percentage" office:value="0.0030644" calcext:value-type="percentage">
            <text:p>0.3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78398" calcext:value-type="percentage">
            <text:p>78.398%</text:p>
          </table:table-cell>
          <table:table-cell table:style-name="ce5" office:value-type="percentage" office:value="0.0238" calcext:value-type="percentage">
            <text:p>2.38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9931" calcext:value-type="percentage">
            <text:p>0.899%</text:p>
          </table:table-cell>
          <table:table-cell table:style-name="ce5" office:value-type="percentage" office:value="0.0024461" calcext:value-type="percentage">
            <text:p>0.24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78455" calcext:value-type="percentage">
            <text:p>78.455%</text:p>
          </table:table-cell>
          <table:table-cell table:style-name="ce5" office:value-type="percentage" office:value="0.023821" calcext:value-type="percentage">
            <text:p>2.38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91204" calcext:value-type="percentage">
            <text:p>0.912%</text:p>
          </table:table-cell>
          <table:table-cell table:style-name="ce5" office:value-type="percentage" office:value="0.0025032" calcext:value-type="percentage">
            <text:p>0.25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78427" calcext:value-type="percentage">
            <text:p>78.427%</text:p>
          </table:table-cell>
          <table:table-cell table:style-name="ce5" office:value-type="percentage" office:value="0.024378" calcext:value-type="percentage">
            <text:p>2.43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6204" calcext:value-type="percentage">
            <text:p>0.662%</text:p>
          </table:table-cell>
          <table:table-cell table:style-name="ce5" office:value-type="percentage" office:value="0.0020519" calcext:value-type="percentage">
            <text:p>0.20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78455" calcext:value-type="percentage">
            <text:p>78.455%</text:p>
          </table:table-cell>
          <table:table-cell table:style-name="ce5" office:value-type="percentage" office:value="0.024409" calcext:value-type="percentage">
            <text:p>2.44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684" calcext:value-type="percentage">
            <text:p>0.668%</text:p>
          </table:table-cell>
          <table:table-cell table:style-name="ce5" office:value-type="percentage" office:value="0.0021344" calcext:value-type="percentage">
            <text:p>0.21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78429" calcext:value-type="percentage">
            <text:p>78.429%</text:p>
          </table:table-cell>
          <table:table-cell table:style-name="ce5" office:value-type="percentage" office:value="0.02421" calcext:value-type="percentage">
            <text:p>2.42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7512" calcext:value-type="percentage">
            <text:p>0.475%</text:p>
          </table:table-cell>
          <table:table-cell table:style-name="ce5" office:value-type="percentage" office:value="0.0017743" calcext:value-type="percentage">
            <text:p>0.17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78453" calcext:value-type="percentage">
            <text:p>78.453%</text:p>
          </table:table-cell>
          <table:table-cell table:style-name="ce5" office:value-type="percentage" office:value="0.024231" calcext:value-type="percentage">
            <text:p>2.42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8264" calcext:value-type="percentage">
            <text:p>0.483%</text:p>
          </table:table-cell>
          <table:table-cell table:style-name="ce5" office:value-type="percentage" office:value="0.001823" calcext:value-type="percentage">
            <text:p>0.18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78419" calcext:value-type="percentage">
            <text:p>78.419%</text:p>
          </table:table-cell>
          <table:table-cell table:style-name="ce5" office:value-type="percentage" office:value="0.023894" calcext:value-type="percentage">
            <text:p>2.38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1424" calcext:value-type="percentage">
            <text:p>0.314%</text:p>
          </table:table-cell>
          <table:table-cell table:style-name="ce5" office:value-type="percentage" office:value="0.0016166" calcext:value-type="percentage">
            <text:p>0.16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78429" calcext:value-type="percentage">
            <text:p>78.429%</text:p>
          </table:table-cell>
          <table:table-cell table:style-name="ce5" office:value-type="percentage" office:value="0.023859" calcext:value-type="percentage">
            <text:p>2.38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1655" calcext:value-type="percentage">
            <text:p>0.317%</text:p>
          </table:table-cell>
          <table:table-cell table:style-name="ce5" office:value-type="percentage" office:value="0.0016086" calcext:value-type="percentage">
            <text:p>0.16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77431" calcext:value-type="percentage">
            <text:p>77.431%</text:p>
          </table:table-cell>
          <table:table-cell table:style-name="ce5" office:value-type="percentage" office:value="0.030428" calcext:value-type="percentage">
            <text:p>3.04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6215" calcext:value-type="percentage">
            <text:p>3.622%</text:p>
          </table:table-cell>
          <table:table-cell table:style-name="ce5" office:value-type="percentage" office:value="0.0097199" calcext:value-type="percentage">
            <text:p>0.97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78881" calcext:value-type="percentage">
            <text:p>78.881%</text:p>
          </table:table-cell>
          <table:table-cell table:style-name="ce5" office:value-type="percentage" office:value="0.028976" calcext:value-type="percentage">
            <text:p>2.89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333" calcext:value-type="percentage">
            <text:p>3.333%</text:p>
          </table:table-cell>
          <table:table-cell table:style-name="ce5" office:value-type="percentage" office:value="0.0076225" calcext:value-type="percentage">
            <text:p>0.76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77773" calcext:value-type="percentage">
            <text:p>77.773%</text:p>
          </table:table-cell>
          <table:table-cell table:style-name="ce5" office:value-type="percentage" office:value="0.026729" calcext:value-type="percentage">
            <text:p>2.67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7928" calcext:value-type="percentage">
            <text:p>2.793%</text:p>
          </table:table-cell>
          <table:table-cell table:style-name="ce5" office:value-type="percentage" office:value="0.0070376" calcext:value-type="percentage">
            <text:p>0.70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78695" calcext:value-type="percentage">
            <text:p>78.695%</text:p>
          </table:table-cell>
          <table:table-cell table:style-name="ce5" office:value-type="percentage" office:value="0.025895" calcext:value-type="percentage">
            <text:p>2.59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6331" calcext:value-type="percentage">
            <text:p>2.633%</text:p>
          </table:table-cell>
          <table:table-cell table:style-name="ce5" office:value-type="percentage" office:value="0.0061567" calcext:value-type="percentage">
            <text:p>0.61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78029" calcext:value-type="percentage">
            <text:p>78.029%</text:p>
          </table:table-cell>
          <table:table-cell table:style-name="ce5" office:value-type="percentage" office:value="0.025324" calcext:value-type="percentage">
            <text:p>2.53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0584" calcext:value-type="percentage">
            <text:p>2.058%</text:p>
          </table:table-cell>
          <table:table-cell table:style-name="ce5" office:value-type="percentage" office:value="0.0052567" calcext:value-type="percentage">
            <text:p>0.52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78556" calcext:value-type="percentage">
            <text:p>78.556%</text:p>
          </table:table-cell>
          <table:table-cell table:style-name="ce5" office:value-type="percentage" office:value="0.025102" calcext:value-type="percentage">
            <text:p>2.51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9971" calcext:value-type="percentage">
            <text:p>1.997%</text:p>
          </table:table-cell>
          <table:table-cell table:style-name="ce5" office:value-type="percentage" office:value="0.0048873" calcext:value-type="percentage">
            <text:p>0.48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78286" calcext:value-type="percentage">
            <text:p>78.286%</text:p>
          </table:table-cell>
          <table:table-cell table:style-name="ce5" office:value-type="percentage" office:value="0.024231" calcext:value-type="percentage">
            <text:p>2.42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4242" calcext:value-type="percentage">
            <text:p>1.424%</text:p>
          </table:table-cell>
          <table:table-cell table:style-name="ce5" office:value-type="percentage" office:value="0.003476" calcext:value-type="percentage">
            <text:p>0.34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78532" calcext:value-type="percentage">
            <text:p>78.532%</text:p>
          </table:table-cell>
          <table:table-cell table:style-name="ce5" office:value-type="percentage" office:value="0.024101" calcext:value-type="percentage">
            <text:p>2.41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4363" calcext:value-type="percentage">
            <text:p>1.436%</text:p>
          </table:table-cell>
          <table:table-cell table:style-name="ce5" office:value-type="percentage" office:value="0.003563" calcext:value-type="percentage">
            <text:p>0.35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78271" calcext:value-type="percentage">
            <text:p>78.271%</text:p>
          </table:table-cell>
          <table:table-cell table:style-name="ce5" office:value-type="percentage" office:value="0.024055" calcext:value-type="percentage">
            <text:p>2.40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4" calcext:value-type="percentage">
            <text:p>1.140%</text:p>
          </table:table-cell>
          <table:table-cell table:style-name="ce5" office:value-type="percentage" office:value="0.0028947" calcext:value-type="percentage">
            <text:p>0.28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78418" calcext:value-type="percentage">
            <text:p>78.418%</text:p>
          </table:table-cell>
          <table:table-cell table:style-name="ce5" office:value-type="percentage" office:value="0.023852" calcext:value-type="percentage">
            <text:p>2.38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644" calcext:value-type="percentage">
            <text:p>1.164%</text:p>
          </table:table-cell>
          <table:table-cell table:style-name="ce5" office:value-type="percentage" office:value="0.0029247" calcext:value-type="percentage">
            <text:p>0.292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78302" calcext:value-type="percentage">
            <text:p>78.302%</text:p>
          </table:table-cell>
          <table:table-cell table:style-name="ce5" office:value-type="percentage" office:value="0.024091" calcext:value-type="percentage">
            <text:p>2.40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9294" calcext:value-type="percentage">
            <text:p>0.893%</text:p>
          </table:table-cell>
          <table:table-cell table:style-name="ce5" office:value-type="percentage" office:value="0.0023529" calcext:value-type="percentage">
            <text:p>0.23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78396" calcext:value-type="percentage">
            <text:p>78.396%</text:p>
          </table:table-cell>
          <table:table-cell table:style-name="ce5" office:value-type="percentage" office:value="0.024088" calcext:value-type="percentage">
            <text:p>2.40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9757" calcext:value-type="percentage">
            <text:p>0.898%</text:p>
          </table:table-cell>
          <table:table-cell table:style-name="ce5" office:value-type="percentage" office:value="0.0024573" calcext:value-type="percentage">
            <text:p>0.24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78322" calcext:value-type="percentage">
            <text:p>78.322%</text:p>
          </table:table-cell>
          <table:table-cell table:style-name="ce5" office:value-type="percentage" office:value="0.024646" calcext:value-type="percentage">
            <text:p>2.46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6898" calcext:value-type="percentage">
            <text:p>0.669%</text:p>
          </table:table-cell>
          <table:table-cell table:style-name="ce5" office:value-type="percentage" office:value="0.0021752" calcext:value-type="percentage">
            <text:p>0.21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78373" calcext:value-type="percentage">
            <text:p>78.373%</text:p>
          </table:table-cell>
          <table:table-cell table:style-name="ce5" office:value-type="percentage" office:value="0.024743" calcext:value-type="percentage">
            <text:p>2.47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7188" calcext:value-type="percentage">
            <text:p>0.672%</text:p>
          </table:table-cell>
          <table:table-cell table:style-name="ce5" office:value-type="percentage" office:value="0.0022115" calcext:value-type="percentage">
            <text:p>0.22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78295" calcext:value-type="percentage">
            <text:p>78.295%</text:p>
          </table:table-cell>
          <table:table-cell table:style-name="ce5" office:value-type="percentage" office:value="0.024351" calcext:value-type="percentage">
            <text:p>2.43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6586" calcext:value-type="percentage">
            <text:p>0.466%</text:p>
          </table:table-cell>
          <table:table-cell table:style-name="ce5" office:value-type="percentage" office:value="0.0017004" calcext:value-type="percentage">
            <text:p>0.17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78315" calcext:value-type="percentage">
            <text:p>78.315%</text:p>
          </table:table-cell>
          <table:table-cell table:style-name="ce5" office:value-type="percentage" office:value="0.024355" calcext:value-type="percentage">
            <text:p>2.43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46701" calcext:value-type="percentage">
            <text:p>0.467%</text:p>
          </table:table-cell>
          <table:table-cell table:style-name="ce5" office:value-type="percentage" office:value="0.0016982" calcext:value-type="percentage">
            <text:p>0.17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78209" calcext:value-type="percentage">
            <text:p>78.209%</text:p>
          </table:table-cell>
          <table:table-cell table:style-name="ce5" office:value-type="percentage" office:value="0.023979" calcext:value-type="percentage">
            <text:p>2.39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206" calcext:value-type="percentage">
            <text:p>0.321%</text:p>
          </table:table-cell>
          <table:table-cell table:style-name="ce5" office:value-type="percentage" office:value="0.0013896" calcext:value-type="percentage">
            <text:p>0.13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78218" calcext:value-type="percentage">
            <text:p>78.218%</text:p>
          </table:table-cell>
          <table:table-cell table:style-name="ce5" office:value-type="percentage" office:value="0.023985" calcext:value-type="percentage">
            <text:p>2.39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235" calcext:value-type="percentage">
            <text:p>0.324%</text:p>
          </table:table-cell>
          <table:table-cell table:style-name="ce5" office:value-type="percentage" office:value="0.0014106" calcext:value-type="percentage">
            <text:p>0.141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tfce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power (avg)</text:p>
          </table:table-cell>
          <table:table-cell table:style-name="ce4" office:value-type="string" calcext:value-type="string">
            <text:p>Per comparison power (sd)</text:p>
          </table:table-cell>
          <table:table-cell table:style-name="ce4" office:value-type="string" calcext:value-type="string">
            <text:p>Familiwise power (avg)</text:p>
          </table:table-cell>
          <table:table-cell table:style-name="ce4" office:value-type="string" calcext:value-type="string">
            <text:p>Familywise power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4681" calcext:value-type="percentage">
            <text:p>46.810%</text:p>
          </table:table-cell>
          <table:table-cell table:style-name="ce5" office:value-type="percentage" office:value="0.067629" calcext:value-type="percentage">
            <text:p>6.76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5984" calcext:value-type="percentage">
            <text:p>4.598%</text:p>
          </table:table-cell>
          <table:table-cell table:style-name="ce5" office:value-type="percentage" office:value="0.038373" calcext:value-type="percentage">
            <text:p>3.83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47568" calcext:value-type="percentage">
            <text:p>47.568%</text:p>
          </table:table-cell>
          <table:table-cell table:style-name="ce5" office:value-type="percentage" office:value="0.057595" calcext:value-type="percentage">
            <text:p>5.76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6319" calcext:value-type="percentage">
            <text:p>3.632%</text:p>
          </table:table-cell>
          <table:table-cell table:style-name="ce5" office:value-type="percentage" office:value="0.030799" calcext:value-type="percentage">
            <text:p>3.08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47534" calcext:value-type="percentage">
            <text:p>47.534%</text:p>
          </table:table-cell>
          <table:table-cell table:style-name="ce5" office:value-type="percentage" office:value="0.047804" calcext:value-type="percentage">
            <text:p>4.78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05" calcext:value-type="percentage">
            <text:p>2.805%</text:p>
          </table:table-cell>
          <table:table-cell table:style-name="ce5" office:value-type="percentage" office:value="0.025305" calcext:value-type="percentage">
            <text:p>2.53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48262" calcext:value-type="percentage">
            <text:p>48.262%</text:p>
          </table:table-cell>
          <table:table-cell table:style-name="ce5" office:value-type="percentage" office:value="0.042897" calcext:value-type="percentage">
            <text:p>4.29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0237" calcext:value-type="percentage">
            <text:p>2.024%</text:p>
          </table:table-cell>
          <table:table-cell table:style-name="ce5" office:value-type="percentage" office:value="0.018268" calcext:value-type="percentage">
            <text:p>1.82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48115" calcext:value-type="percentage">
            <text:p>48.115%</text:p>
          </table:table-cell>
          <table:table-cell table:style-name="ce5" office:value-type="percentage" office:value="0.041832" calcext:value-type="percentage">
            <text:p>4.18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6887" calcext:value-type="percentage">
            <text:p>1.689%</text:p>
          </table:table-cell>
          <table:table-cell table:style-name="ce5" office:value-type="percentage" office:value="0.018289" calcext:value-type="percentage">
            <text:p>1.82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48443" calcext:value-type="percentage">
            <text:p>48.443%</text:p>
          </table:table-cell>
          <table:table-cell table:style-name="ce5" office:value-type="percentage" office:value="0.038373" calcext:value-type="percentage">
            <text:p>3.83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484" calcext:value-type="percentage">
            <text:p>1.348%</text:p>
          </table:table-cell>
          <table:table-cell table:style-name="ce5" office:value-type="percentage" office:value="0.012722" calcext:value-type="percentage">
            <text:p>1.272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48525" calcext:value-type="percentage">
            <text:p>48.525%</text:p>
          </table:table-cell>
          <table:table-cell table:style-name="ce5" office:value-type="percentage" office:value="0.039221" calcext:value-type="percentage">
            <text:p>3.92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9468" calcext:value-type="percentage">
            <text:p>0.895%</text:p>
          </table:table-cell>
          <table:table-cell table:style-name="ce5" office:value-type="percentage" office:value="0.01047" calcext:value-type="percentage">
            <text:p>1.047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48649" calcext:value-type="percentage">
            <text:p>48.649%</text:p>
          </table:table-cell>
          <table:table-cell table:style-name="ce5" office:value-type="percentage" office:value="0.037868" calcext:value-type="percentage">
            <text:p>3.78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72512" calcext:value-type="percentage">
            <text:p>0.725%</text:p>
          </table:table-cell>
          <table:table-cell table:style-name="ce5" office:value-type="percentage" office:value="0.010196" calcext:value-type="percentage">
            <text:p>1.02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48778" calcext:value-type="percentage">
            <text:p>48.778%</text:p>
          </table:table-cell>
          <table:table-cell table:style-name="ce5" office:value-type="percentage" office:value="0.036365" calcext:value-type="percentage">
            <text:p>3.63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8368" calcext:value-type="percentage">
            <text:p>0.384%</text:p>
          </table:table-cell>
          <table:table-cell table:style-name="ce5" office:value-type="percentage" office:value="0.0081716" calcext:value-type="percentage">
            <text:p>0.817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style-name="ce5" office:value-type="percentage" office:value="0.48766" calcext:value-type="percentage">
            <text:p>48.766%</text:p>
          </table:table-cell>
          <table:table-cell table:style-name="ce5" office:value-type="percentage" office:value="0.035537" calcext:value-type="percentage">
            <text:p>3.554%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33539" calcext:value-type="percentage">
            <text:p>33.539%</text:p>
          </table:table-cell>
          <table:table-cell table:style-name="ce5" office:value-type="percentage" office:value="0.046617" calcext:value-type="percentage">
            <text:p>4.66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5227" calcext:value-type="percentage">
            <text:p>15.227%</text:p>
          </table:table-cell>
          <table:table-cell table:style-name="ce5" office:value-type="percentage" office:value="0.03445" calcext:value-type="percentage">
            <text:p>3.44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4952" calcext:value-type="percentage">
            <text:p>49.520%</text:p>
          </table:table-cell>
          <table:table-cell table:style-name="ce5" office:value-type="percentage" office:value="0.056685" calcext:value-type="percentage">
            <text:p>5.66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5058" calcext:value-type="percentage">
            <text:p>3.506%</text:p>
          </table:table-cell>
          <table:table-cell table:style-name="ce5" office:value-type="percentage" office:value="0.027016" calcext:value-type="percentage">
            <text:p>2.70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38012" calcext:value-type="percentage">
            <text:p>38.012%</text:p>
          </table:table-cell>
          <table:table-cell table:style-name="ce5" office:value-type="percentage" office:value="0.048078" calcext:value-type="percentage">
            <text:p>4.80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0754" calcext:value-type="percentage">
            <text:p>10.754%</text:p>
          </table:table-cell>
          <table:table-cell table:style-name="ce5" office:value-type="percentage" office:value="0.034756" calcext:value-type="percentage">
            <text:p>3.47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49031" calcext:value-type="percentage">
            <text:p>49.031%</text:p>
          </table:table-cell>
          <table:table-cell table:style-name="ce5" office:value-type="percentage" office:value="0.052279" calcext:value-type="percentage">
            <text:p>5.22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258" calcext:value-type="percentage">
            <text:p>2.826%</text:p>
          </table:table-cell>
          <table:table-cell table:style-name="ce5" office:value-type="percentage" office:value="0.023979" calcext:value-type="percentage">
            <text:p>2.39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41774" calcext:value-type="percentage">
            <text:p>41.774%</text:p>
          </table:table-cell>
          <table:table-cell table:style-name="ce5" office:value-type="percentage" office:value="0.043848" calcext:value-type="percentage">
            <text:p>4.38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69913" calcext:value-type="percentage">
            <text:p>6.991%</text:p>
          </table:table-cell>
          <table:table-cell table:style-name="ce5" office:value-type="percentage" office:value="0.027815" calcext:value-type="percentage">
            <text:p>2.78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48771" calcext:value-type="percentage">
            <text:p>48.771%</text:p>
          </table:table-cell>
          <table:table-cell table:style-name="ce5" office:value-type="percentage" office:value="0.045107" calcext:value-type="percentage">
            <text:p>4.51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0706" calcext:value-type="percentage">
            <text:p>2.071%</text:p>
          </table:table-cell>
          <table:table-cell table:style-name="ce5" office:value-type="percentage" office:value="0.019651" calcext:value-type="percentage">
            <text:p>1.96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44683" calcext:value-type="percentage">
            <text:p>44.683%</text:p>
          </table:table-cell>
          <table:table-cell table:style-name="ce5" office:value-type="percentage" office:value="0.039077" calcext:value-type="percentage">
            <text:p>3.90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1192" calcext:value-type="percentage">
            <text:p>4.119%</text:p>
          </table:table-cell>
          <table:table-cell table:style-name="ce5" office:value-type="percentage" office:value="0.018486" calcext:value-type="percentage">
            <text:p>1.84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48844" calcext:value-type="percentage">
            <text:p>48.844%</text:p>
          </table:table-cell>
          <table:table-cell table:style-name="ce5" office:value-type="percentage" office:value="0.041709" calcext:value-type="percentage">
            <text:p>4.17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5828" calcext:value-type="percentage">
            <text:p>1.583%</text:p>
          </table:table-cell>
          <table:table-cell table:style-name="ce5" office:value-type="percentage" office:value="0.012911" calcext:value-type="percentage">
            <text:p>1.29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45517" calcext:value-type="percentage">
            <text:p>45.517%</text:p>
          </table:table-cell>
          <table:table-cell table:style-name="ce5" office:value-type="percentage" office:value="0.03745" calcext:value-type="percentage">
            <text:p>3.74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2853" calcext:value-type="percentage">
            <text:p>3.285%</text:p>
          </table:table-cell>
          <table:table-cell table:style-name="ce5" office:value-type="percentage" office:value="0.015969" calcext:value-type="percentage">
            <text:p>1.59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48771" calcext:value-type="percentage">
            <text:p>48.771%</text:p>
          </table:table-cell>
          <table:table-cell table:style-name="ce5" office:value-type="percentage" office:value="0.040071" calcext:value-type="percentage">
            <text:p>4.00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2269" calcext:value-type="percentage">
            <text:p>1.227%</text:p>
          </table:table-cell>
          <table:table-cell table:style-name="ce5" office:value-type="percentage" office:value="0.012208" calcext:value-type="percentage">
            <text:p>1.22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46401" calcext:value-type="percentage">
            <text:p>46.401%</text:p>
          </table:table-cell>
          <table:table-cell table:style-name="ce5" office:value-type="percentage" office:value="0.035969" calcext:value-type="percentage">
            <text:p>3.59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4016" calcext:value-type="percentage">
            <text:p>2.402%</text:p>
          </table:table-cell>
          <table:table-cell table:style-name="ce5" office:value-type="percentage" office:value="0.013429" calcext:value-type="percentage">
            <text:p>1.34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48677" calcext:value-type="percentage">
            <text:p>48.677%</text:p>
          </table:table-cell>
          <table:table-cell table:style-name="ce5" office:value-type="percentage" office:value="0.038204" calcext:value-type="percentage">
            <text:p>3.82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95023" calcext:value-type="percentage">
            <text:p>0.950%</text:p>
          </table:table-cell>
          <table:table-cell table:style-name="ce5" office:value-type="percentage" office:value="0.011116" calcext:value-type="percentage">
            <text:p>1.11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47309" calcext:value-type="percentage">
            <text:p>47.309%</text:p>
          </table:table-cell>
          <table:table-cell table:style-name="ce5" office:value-type="percentage" office:value="0.037042" calcext:value-type="percentage">
            <text:p>3.70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5399" calcext:value-type="percentage">
            <text:p>1.540%</text:p>
          </table:table-cell>
          <table:table-cell table:style-name="ce5" office:value-type="percentage" office:value="0.010953" calcext:value-type="percentage">
            <text:p>1.09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48892" calcext:value-type="percentage">
            <text:p>48.892%</text:p>
          </table:table-cell>
          <table:table-cell table:style-name="ce5" office:value-type="percentage" office:value="0.039563" calcext:value-type="percentage">
            <text:p>3.95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70833" calcext:value-type="percentage">
            <text:p>0.708%</text:p>
          </table:table-cell>
          <table:table-cell table:style-name="ce5" office:value-type="percentage" office:value="0.010083" calcext:value-type="percentage">
            <text:p>1.008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48009" calcext:value-type="percentage">
            <text:p>48.009%</text:p>
          </table:table-cell>
          <table:table-cell table:style-name="ce5" office:value-type="percentage" office:value="0.036036" calcext:value-type="percentage">
            <text:p>3.60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4028" calcext:value-type="percentage">
            <text:p>0.840%</text:p>
          </table:table-cell>
          <table:table-cell table:style-name="ce5" office:value-type="percentage" office:value="0.010195" calcext:value-type="percentage">
            <text:p>1.02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48906" calcext:value-type="percentage">
            <text:p>48.906%</text:p>
          </table:table-cell>
          <table:table-cell table:style-name="ce5" office:value-type="percentage" office:value="0.036469" calcext:value-type="percentage">
            <text:p>3.64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0058" calcext:value-type="percentage">
            <text:p>0.501%</text:p>
          </table:table-cell>
          <table:table-cell table:style-name="ce5" office:value-type="percentage" office:value="0.0089018" calcext:value-type="percentage">
            <text:p>0.89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48453" calcext:value-type="percentage">
            <text:p>48.453%</text:p>
          </table:table-cell>
          <table:table-cell table:style-name="ce5" office:value-type="percentage" office:value="0.035867" calcext:value-type="percentage">
            <text:p>3.58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6111" calcext:value-type="percentage">
            <text:p>0.361%</text:p>
          </table:table-cell>
          <table:table-cell table:style-name="ce5" office:value-type="percentage" office:value="0.0077859" calcext:value-type="percentage">
            <text:p>0.77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48777" calcext:value-type="percentage">
            <text:p>48.777%</text:p>
          </table:table-cell>
          <table:table-cell table:style-name="ce5" office:value-type="percentage" office:value="0.035393" calcext:value-type="percentage">
            <text:p>3.53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2228" calcext:value-type="percentage">
            <text:p>0.223%</text:p>
          </table:table-cell>
          <table:table-cell table:style-name="ce5" office:value-type="percentage" office:value="0.0065717" calcext:value-type="percentage">
            <text:p>0.65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40629" calcext:value-type="percentage">
            <text:p>40.629%</text:p>
          </table:table-cell>
          <table:table-cell table:style-name="ce5" office:value-type="percentage" office:value="0.069798" calcext:value-type="percentage">
            <text:p>6.980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91505" calcext:value-type="percentage">
            <text:p>9.151%</text:p>
          </table:table-cell>
          <table:table-cell table:style-name="ce5" office:value-type="percentage" office:value="0.042565" calcext:value-type="percentage">
            <text:p>4.25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style-name="ce5" office:value-type="percentage" office:value="0.49468" calcext:value-type="percentage">
            <text:p>49.468%</text:p>
          </table:table-cell>
          <table:table-cell table:style-name="ce5" office:value-type="percentage" office:value="0.058894" calcext:value-type="percentage">
            <text:p>5.88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5301" calcext:value-type="percentage">
            <text:p>3.530%</text:p>
          </table:table-cell>
          <table:table-cell table:style-name="ce5" office:value-type="percentage" office:value="0.029095" calcext:value-type="percentage">
            <text:p>2.91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433" calcext:value-type="percentage">
            <text:p>43.300%</text:p>
          </table:table-cell>
          <table:table-cell table:style-name="ce5" office:value-type="percentage" office:value="0.054733" calcext:value-type="percentage">
            <text:p>5.47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8709" calcext:value-type="percentage">
            <text:p>5.871%</text:p>
          </table:table-cell>
          <table:table-cell table:style-name="ce5" office:value-type="percentage" office:value="0.034984" calcext:value-type="percentage">
            <text:p>3.49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style-name="ce5" office:value-type="percentage" office:value="0.49252" calcext:value-type="percentage">
            <text:p>49.252%</text:p>
          </table:table-cell>
          <table:table-cell table:style-name="ce5" office:value-type="percentage" office:value="0.051259" calcext:value-type="percentage">
            <text:p>5.12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75" calcext:value-type="percentage">
            <text:p>2.875%</text:p>
          </table:table-cell>
          <table:table-cell table:style-name="ce5" office:value-type="percentage" office:value="0.024379" calcext:value-type="percentage">
            <text:p>2.43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45553" calcext:value-type="percentage">
            <text:p>45.553%</text:p>
          </table:table-cell>
          <table:table-cell table:style-name="ce5" office:value-type="percentage" office:value="0.045463" calcext:value-type="percentage">
            <text:p>4.54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4653" calcext:value-type="percentage">
            <text:p>3.465%</text:p>
          </table:table-cell>
          <table:table-cell table:style-name="ce5" office:value-type="percentage" office:value="0.025783" calcext:value-type="percentage">
            <text:p>2.57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style-name="ce5" office:value-type="percentage" office:value="0.48879" calcext:value-type="percentage">
            <text:p>48.879%</text:p>
          </table:table-cell>
          <table:table-cell table:style-name="ce5" office:value-type="percentage" office:value="0.046609" calcext:value-type="percentage">
            <text:p>4.66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11" calcext:value-type="percentage">
            <text:p>2.110%</text:p>
          </table:table-cell>
          <table:table-cell table:style-name="ce5" office:value-type="percentage" office:value="0.020184" calcext:value-type="percentage">
            <text:p>2.01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47513" calcext:value-type="percentage">
            <text:p>47.513%</text:p>
          </table:table-cell>
          <table:table-cell table:style-name="ce5" office:value-type="percentage" office:value="0.041114" calcext:value-type="percentage">
            <text:p>4.11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8721" calcext:value-type="percentage">
            <text:p>1.872%</text:p>
          </table:table-cell>
          <table:table-cell table:style-name="ce5" office:value-type="percentage" office:value="0.017414" calcext:value-type="percentage">
            <text:p>1.74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style-name="ce5" office:value-type="percentage" office:value="0.487" calcext:value-type="percentage">
            <text:p>48.700%</text:p>
          </table:table-cell>
          <table:table-cell table:style-name="ce5" office:value-type="percentage" office:value="0.041623" calcext:value-type="percentage">
            <text:p>4.16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7292" calcext:value-type="percentage">
            <text:p>1.729%</text:p>
          </table:table-cell>
          <table:table-cell table:style-name="ce5" office:value-type="percentage" office:value="0.013546" calcext:value-type="percentage">
            <text:p>1.35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47973" calcext:value-type="percentage">
            <text:p>47.973%</text:p>
          </table:table-cell>
          <table:table-cell table:style-name="ce5" office:value-type="percentage" office:value="0.040528" calcext:value-type="percentage">
            <text:p>4.053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3779" calcext:value-type="percentage">
            <text:p>1.378%</text:p>
          </table:table-cell>
          <table:table-cell table:style-name="ce5" office:value-type="percentage" office:value="0.014613" calcext:value-type="percentage">
            <text:p>1.46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style-name="ce5" office:value-type="percentage" office:value="0.48559" calcext:value-type="percentage">
            <text:p>48.559%</text:p>
          </table:table-cell>
          <table:table-cell table:style-name="ce5" office:value-type="percentage" office:value="0.039548" calcext:value-type="percentage">
            <text:p>3.955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916" calcext:value-type="percentage">
            <text:p>1.192%</text:p>
          </table:table-cell>
          <table:table-cell table:style-name="ce5" office:value-type="percentage" office:value="0.012989" calcext:value-type="percentage">
            <text:p>1.29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4833" calcext:value-type="percentage">
            <text:p>48.330%</text:p>
          </table:table-cell>
          <table:table-cell table:style-name="ce5" office:value-type="percentage" office:value="0.03954" calcext:value-type="percentage">
            <text:p>3.954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042" calcext:value-type="percentage">
            <text:p>1.104%</text:p>
          </table:table-cell>
          <table:table-cell table:style-name="ce5" office:value-type="percentage" office:value="0.011901" calcext:value-type="percentage">
            <text:p>1.19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style-name="ce5" office:value-type="percentage" office:value="0.48581" calcext:value-type="percentage">
            <text:p>48.581%</text:p>
          </table:table-cell>
          <table:table-cell table:style-name="ce5" office:value-type="percentage" office:value="0.038479" calcext:value-type="percentage">
            <text:p>3.84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98322" calcext:value-type="percentage">
            <text:p>0.983%</text:p>
          </table:table-cell>
          <table:table-cell table:style-name="ce5" office:value-type="percentage" office:value="0.011529" calcext:value-type="percentage">
            <text:p>1.15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48576" calcext:value-type="percentage">
            <text:p>48.576%</text:p>
          </table:table-cell>
          <table:table-cell table:style-name="ce5" office:value-type="percentage" office:value="0.038856" calcext:value-type="percentage">
            <text:p>3.886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1019" calcext:value-type="percentage">
            <text:p>0.810%</text:p>
          </table:table-cell>
          <table:table-cell table:style-name="ce5" office:value-type="percentage" office:value="0.01039" calcext:value-type="percentage">
            <text:p>1.03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style-name="ce5" office:value-type="percentage" office:value="0.48623" calcext:value-type="percentage">
            <text:p>48.623%</text:p>
          </table:table-cell>
          <table:table-cell table:style-name="ce5" office:value-type="percentage" office:value="0.037718" calcext:value-type="percentage">
            <text:p>3.772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4236" calcext:value-type="percentage">
            <text:p>0.642%</text:p>
          </table:table-cell>
          <table:table-cell table:style-name="ce5" office:value-type="percentage" office:value="0.0094693" calcext:value-type="percentage">
            <text:p>0.94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48729" calcext:value-type="percentage">
            <text:p>48.729%</text:p>
          </table:table-cell>
          <table:table-cell table:style-name="ce5" office:value-type="percentage" office:value="0.038171" calcext:value-type="percentage">
            <text:p>3.817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8576" calcext:value-type="percentage">
            <text:p>0.686%</text:p>
          </table:table-cell>
          <table:table-cell table:style-name="ce5" office:value-type="percentage" office:value="0.0097814" calcext:value-type="percentage">
            <text:p>0.97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style-name="ce5" office:value-type="percentage" office:value="0.48653" calcext:value-type="percentage">
            <text:p>48.653%</text:p>
          </table:table-cell>
          <table:table-cell table:style-name="ce5" office:value-type="percentage" office:value="0.037976" calcext:value-type="percentage">
            <text:p>3.798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60648" calcext:value-type="percentage">
            <text:p>0.606%</text:p>
          </table:table-cell>
          <table:table-cell table:style-name="ce5" office:value-type="percentage" office:value="0.0094138" calcext:value-type="percentage">
            <text:p>0.94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48719" calcext:value-type="percentage">
            <text:p>48.719%</text:p>
          </table:table-cell>
          <table:table-cell table:style-name="ce5" office:value-type="percentage" office:value="0.03619" calcext:value-type="percentage">
            <text:p>3.619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5069" calcext:value-type="percentage">
            <text:p>0.351%</text:p>
          </table:table-cell>
          <table:table-cell table:style-name="ce5" office:value-type="percentage" office:value="0.00773" calcext:value-type="percentage">
            <text:p>0.77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style-name="ce5" office:value-type="percentage" office:value="0.48683" calcext:value-type="percentage">
            <text:p>48.683%</text:p>
          </table:table-cell>
          <table:table-cell table:style-name="ce5" office:value-type="percentage" office:value="0.035912" calcext:value-type="percentage">
            <text:p>3.591%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31597" calcext:value-type="percentage">
            <text:p>0.316%</text:p>
          </table:table-cell>
          <table:table-cell table:style-name="ce5" office:value-type="percentage" office:value="0.0073984" calcext:value-type="percentage">
            <text:p>0.740%</text:p>
          </table:table-cell>
        </table:table-row>
        <table:table-row table:style-name="ro2" table:number-rows-repeated="1048528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clustere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power (avg)</text:p>
          </table:table-cell>
          <table:table-cell table:style-name="ce4" office:value-type="string" calcext:value-type="string">
            <text:p>Per comparison power (sd)</text:p>
          </table:table-cell>
          <table:table-cell table:style-name="ce4" office:value-type="string" calcext:value-type="string">
            <text:p>Familiwise power (avg)</text:p>
          </table:table-cell>
          <table:table-cell table:style-name="ce4" office:value-type="string" calcext:value-type="string">
            <text:p>Familywise power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91667" calcext:value-type="percentage">
            <text:p>9.167%</text:p>
          </table:table-cell>
          <table:table-cell table:style-name="ce5" office:value-type="percentage" office:value="0.193" calcext:value-type="percentage">
            <text:p>19.30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8333" calcext:value-type="percentage">
            <text:p>5.833%</text:p>
          </table:table-cell>
          <table:table-cell table:style-name="ce5" office:value-type="percentage" office:value="0.16305" calcext:value-type="percentage">
            <text:p>16.30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6667" calcext:value-type="percentage">
            <text:p>2.667%</text:p>
          </table:table-cell>
          <table:table-cell table:style-name="ce5" office:value-type="percentage" office:value="0.12014" calcext:value-type="percentage">
            <text:p>12.014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333" calcext:value-type="percentage">
            <text:p>3.333%</text:p>
          </table:table-cell>
          <table:table-cell table:style-name="ce5" office:value-type="percentage" office:value="0.12535" calcext:value-type="percentage">
            <text:p>12.53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333" calcext:value-type="percentage">
            <text:p>3.333%</text:p>
          </table:table-cell>
          <table:table-cell table:style-name="ce5" office:value-type="percentage" office:value="0.12535" calcext:value-type="percentage">
            <text:p>12.53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3333" calcext:value-type="percentage">
            <text:p>0.833%</text:p>
          </table:table-cell>
          <table:table-cell table:style-name="ce5" office:value-type="percentage" office:value="0.059812" calcext:value-type="percentage">
            <text:p>5.98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667" calcext:value-type="percentage">
            <text:p>1.167%</text:p>
          </table:table-cell>
          <table:table-cell table:style-name="ce5" office:value-type="percentage" office:value="0.068062" calcext:value-type="percentage">
            <text:p>6.8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5333" calcext:value-type="percentage">
            <text:p>15.333%</text:p>
          </table:table-cell>
          <table:table-cell table:style-name="ce5" office:value-type="percentage" office:value="0.23887" calcext:value-type="percentage">
            <text:p>23.88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88333" calcext:value-type="percentage">
            <text:p>8.833%</text:p>
          </table:table-cell>
          <table:table-cell table:style-name="ce5" office:value-type="percentage" office:value="0.19884" calcext:value-type="percentage">
            <text:p>19.88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4833" calcext:value-type="percentage">
            <text:p>14.833%</text:p>
          </table:table-cell>
          <table:table-cell table:style-name="ce5" office:value-type="percentage" office:value="0.23677" calcext:value-type="percentage">
            <text:p>23.67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85" calcext:value-type="percentage">
            <text:p>8.500%</text:p>
          </table:table-cell>
          <table:table-cell table:style-name="ce5" office:value-type="percentage" office:value="0.19171" calcext:value-type="percentage">
            <text:p>19.17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3167" calcext:value-type="percentage">
            <text:p>13.167%</text:p>
          </table:table-cell>
          <table:table-cell table:style-name="ce5" office:value-type="percentage" office:value="0.22634" calcext:value-type="percentage">
            <text:p>22.63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8333" calcext:value-type="percentage">
            <text:p>5.833%</text:p>
          </table:table-cell>
          <table:table-cell table:style-name="ce5" office:value-type="percentage" office:value="0.16132" calcext:value-type="percentage">
            <text:p>16.13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5" calcext:value-type="percentage">
            <text:p>3.500%</text:p>
          </table:table-cell>
          <table:table-cell table:style-name="ce5" office:value-type="percentage" office:value="0.13039" calcext:value-type="percentage">
            <text:p>13.03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8333" calcext:value-type="percentage">
            <text:p>3.833%</text:p>
          </table:table-cell>
          <table:table-cell table:style-name="ce5" office:value-type="percentage" office:value="0.13159" calcext:value-type="percentage">
            <text:p>13.15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95" calcext:value-type="percentage">
            <text:p>19.500%</text:p>
          </table:table-cell>
          <table:table-cell table:style-name="ce5" office:value-type="percentage" office:value="0.24681" calcext:value-type="percentage">
            <text:p>24.68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3001" calcext:value-type="percentage">
            <text:p>13.00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2517" calcext:value-type="percentage">
            <text:p>32.517%</text:p>
          </table:table-cell>
          <table:table-cell table:style-name="ce5" office:value-type="percentage" office:value="0.2788" calcext:value-type="percentage">
            <text:p>27.88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333" calcext:value-type="percentage">
            <text:p>3.333%</text:p>
          </table:table-cell>
          <table:table-cell table:style-name="ce5" office:value-type="percentage" office:value="0.12535" calcext:value-type="percentage">
            <text:p>12.535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9433" calcext:value-type="percentage">
            <text:p>39.433%</text:p>
          </table:table-cell>
          <table:table-cell table:style-name="ce5" office:value-type="percentage" office:value="0.2593" calcext:value-type="percentage">
            <text:p>25.93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3333" calcext:value-type="percentage">
            <text:p>5.333%</text:p>
          </table:table-cell>
          <table:table-cell table:style-name="ce5" office:value-type="percentage" office:value="0.15512" calcext:value-type="percentage">
            <text:p>15.51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76" calcext:value-type="percentage">
            <text:p>37.600%</text:p>
          </table:table-cell>
          <table:table-cell table:style-name="ce5" office:value-type="percentage" office:value="0.26563" calcext:value-type="percentage">
            <text:p>26.56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70833" calcext:value-type="percentage">
            <text:p>7.083%</text:p>
          </table:table-cell>
          <table:table-cell table:style-name="ce5" office:value-type="percentage" office:value="0.17583" calcext:value-type="percentage">
            <text:p>17.58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6517" calcext:value-type="percentage">
            <text:p>36.517%</text:p>
          </table:table-cell>
          <table:table-cell table:style-name="ce5" office:value-type="percentage" office:value="0.2686" calcext:value-type="percentage">
            <text:p>26.86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3333" calcext:value-type="percentage">
            <text:p>5.333%</text:p>
          </table:table-cell>
          <table:table-cell table:style-name="ce5" office:value-type="percentage" office:value="0.16689" calcext:value-type="percentage">
            <text:p>16.68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96667" calcext:value-type="percentage">
            <text:p>9.667%</text:p>
          </table:table-cell>
          <table:table-cell table:style-name="ce5" office:value-type="percentage" office:value="0.19703" calcext:value-type="percentage">
            <text:p>19.70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76667" calcext:value-type="percentage">
            <text:p>7.667%</text:p>
          </table:table-cell>
          <table:table-cell table:style-name="ce5" office:value-type="percentage" office:value="0.18716" calcext:value-type="percentage">
            <text:p>18.71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63333" calcext:value-type="percentage">
            <text:p>6.333%</text:p>
          </table:table-cell>
          <table:table-cell table:style-name="ce5" office:value-type="percentage" office:value="0.16881" calcext:value-type="percentage">
            <text:p>16.88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81667" calcext:value-type="percentage">
            <text:p>8.167%</text:p>
          </table:table-cell>
          <table:table-cell table:style-name="ce5" office:value-type="percentage" office:value="0.19171" calcext:value-type="percentage">
            <text:p>19.17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6667" calcext:value-type="percentage">
            <text:p>2.667%</text:p>
          </table:table-cell>
          <table:table-cell table:style-name="ce5" office:value-type="percentage" office:value="0.12014" calcext:value-type="percentage">
            <text:p>12.01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8333" calcext:value-type="percentage">
            <text:p>3.833%</text:p>
          </table:table-cell>
          <table:table-cell table:style-name="ce5" office:value-type="percentage" office:value="0.1337" calcext:value-type="percentage">
            <text:p>13.37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333" calcext:value-type="percentage">
            <text:p>3.333%</text:p>
          </table:table-cell>
          <table:table-cell table:style-name="ce5" office:value-type="percentage" office:value="0.12535" calcext:value-type="percentage">
            <text:p>12.53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3837" calcext:value-type="percentage">
            <text:p>13.83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3333" calcext:value-type="percentage">
            <text:p>3.333%</text:p>
          </table:table-cell>
          <table:table-cell table:style-name="ce5" office:value-type="percentage" office:value="0.12535" calcext:value-type="percentage">
            <text:p>12.53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" calcext:value-type="percentage">
            <text:p>4.000%</text:p>
          </table:table-cell>
          <table:table-cell table:style-name="ce5" office:value-type="percentage" office:value="0.13837" calcext:value-type="percentage">
            <text:p>13.83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333" calcext:value-type="percentage">
            <text:p>2.833%</text:p>
          </table:table-cell>
          <table:table-cell table:style-name="ce5" office:value-type="percentage" office:value="0.11374" calcext:value-type="percentage">
            <text:p>11.37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83333" calcext:value-type="percentage">
            <text:p>0.833%</text:p>
          </table:table-cell>
          <table:table-cell table:style-name="ce5" office:value-type="percentage" office:value="0.059812" calcext:value-type="percentage">
            <text:p>5.98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05" calcext:value-type="percentage">
            <text:p>0.500%</text:p>
          </table:table-cell>
          <table:table-cell table:style-name="ce5" office:value-type="percentage" office:value="0.05" calcext:value-type="percentage">
            <text:p>5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667" calcext:value-type="percentage">
            <text:p>1.167%</text:p>
          </table:table-cell>
          <table:table-cell table:style-name="ce5" office:value-type="percentage" office:value="0.068062" calcext:value-type="percentage">
            <text:p>6.8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1667" calcext:value-type="percentage">
            <text:p>1.167%</text:p>
          </table:table-cell>
          <table:table-cell table:style-name="ce5" office:value-type="percentage" office:value="0.068062" calcext:value-type="percentage">
            <text:p>6.8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clusterm_fw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Method</text:p>
          </table:table-cell>
          <table:table-cell table:style-name="ce2" office:value-type="string" calcext:value-type="string">
            <text:p>Parameter</text:p>
          </table:table-cell>
          <table:table-cell table:style-name="ce2" office:value-type="string" calcext:value-type="string">
            <text:p>Number of permutations</text:p>
          </table:table-cell>
          <table:table-cell table:style-name="ce4" office:value-type="string" calcext:value-type="string">
            <text:p>Per comparison power (avg)</text:p>
          </table:table-cell>
          <table:table-cell table:style-name="ce4" office:value-type="string" calcext:value-type="string">
            <text:p>Per comparison power (sd)</text:p>
          </table:table-cell>
          <table:table-cell table:style-name="ce4" office:value-type="string" calcext:value-type="string">
            <text:p>Familiwise power (avg)</text:p>
          </table:table-cell>
          <table:table-cell table:style-name="ce4" office:value-type="string" calcext:value-type="string">
            <text:p>Familywise power (sd)</text:p>
          </table:table-cell>
          <table:table-cell table:style-name="ce4" office:value-type="string" calcext:value-type="string">
            <text:p>Resampling risk (avg)</text:p>
          </table:table-cell>
          <table:table-cell table:style-name="ce4" office:value-type="string" calcext:value-type="string">
            <text:p>Resampling risk (sd)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0167" calcext:value-type="percentage">
            <text:p>10.167%</text:p>
          </table:table-cell>
          <table:table-cell table:style-name="ce5" office:value-type="percentage" office:value="0.20225" calcext:value-type="percentage">
            <text:p>20.22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83333" calcext:value-type="percentage">
            <text:p>8.333%</text:p>
          </table:table-cell>
          <table:table-cell table:style-name="ce5" office:value-type="percentage" office:value="0.18426" calcext:value-type="percentage">
            <text:p>18.42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8333" calcext:value-type="percentage">
            <text:p>4.833%</text:p>
          </table:table-cell>
          <table:table-cell table:style-name="ce5" office:value-type="percentage" office:value="0.1485" calcext:value-type="percentage">
            <text:p>14.850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6667" calcext:value-type="percentage">
            <text:p>4.667%</text:p>
          </table:table-cell>
          <table:table-cell table:style-name="ce5" office:value-type="percentage" office:value="0.14229" calcext:value-type="percentage">
            <text:p>14.229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" calcext:value-type="percentage">
            <text:p>5.000%</text:p>
          </table:table-cell>
          <table:table-cell table:style-name="ce5" office:value-type="percentage" office:value="0.14506" calcext:value-type="percentage">
            <text:p>14.506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5" calcext:value-type="percentage">
            <text:p>2.500%</text:p>
          </table:table-cell>
          <table:table-cell table:style-name="ce5" office:value-type="percentage" office:value="0.10155" calcext:value-type="percentage">
            <text:p>10.155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8333" calcext:value-type="percentage">
            <text:p>1.833%</text:p>
          </table:table-cell>
          <table:table-cell table:style-name="ce5" office:value-type="percentage" office:value="0.091425" calcext:value-type="percentage">
            <text:p>9.143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fewperms</text:p>
          </table:table-cell>
          <table:table-cell office:value-type="string" calcext:value-type="string">
            <text:p>Na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8333" calcext:value-type="percentage">
            <text:p>1.833%</text:p>
          </table:table-cell>
          <table:table-cell table:style-name="ce5" office:value-type="percentage" office:value="0.091425" calcext:value-type="percentage">
            <text:p>9.143%</text:p>
          </table:table-cell>
        </table:table-row>
        <table:table-row table:style-name="ro2">
          <table:table-cell office:value-type="string" calcext:value-type="string">
            <text:p>full</text:p>
          </table:table-cell>
          <table:table-cell office:value-type="string" calcext:value-type="string">
            <text:p>NaN</text:p>
          </table:table-cell>
          <table:table-cell office:value-type="float" office:value="50000" calcext:value-type="float">
            <text:p>50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number-columns-repeated="3" table:style-name="ce5" office:value-type="percentage" office:value="0" calcext:value-type="percentage">
            <text:p>0.00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8833" calcext:value-type="percentage">
            <text:p>18.833%</text:p>
          </table:table-cell>
          <table:table-cell table:style-name="ce5" office:value-type="percentage" office:value="0.25031" calcext:value-type="percentage">
            <text:p>25.03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88333" calcext:value-type="percentage">
            <text:p>8.833%</text:p>
          </table:table-cell>
          <table:table-cell table:style-name="ce5" office:value-type="percentage" office:value="0.18721" calcext:value-type="percentage">
            <text:p>18.721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8333" calcext:value-type="percentage">
            <text:p>18.333%</text:p>
          </table:table-cell>
          <table:table-cell table:style-name="ce5" office:value-type="percentage" office:value="0.24902" calcext:value-type="percentage">
            <text:p>24.902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" calcext:value-type="percentage">
            <text:p>10.000%</text:p>
          </table:table-cell>
          <table:table-cell table:style-name="ce5" office:value-type="percentage" office:value="0.1982" calcext:value-type="percentage">
            <text:p>19.82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7" calcext:value-type="percentage">
            <text:p>17.000%</text:p>
          </table:table-cell>
          <table:table-cell table:style-name="ce5" office:value-type="percentage" office:value="0.24156" calcext:value-type="percentage">
            <text:p>24.15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76667" calcext:value-type="percentage">
            <text:p>7.667%</text:p>
          </table:table-cell>
          <table:table-cell table:style-name="ce5" office:value-type="percentage" office:value="0.17314" calcext:value-type="percentage">
            <text:p>17.31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" calcext:value-type="percentage">
            <text:p>5.000%</text:p>
          </table:table-cell>
          <table:table-cell table:style-name="ce5" office:value-type="percentage" office:value="0.14506" calcext:value-type="percentage">
            <text:p>14.5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5" calcext:value-type="percentage">
            <text:p>5.500%</text:p>
          </table:table-cell>
          <table:table-cell table:style-name="ce5" office:value-type="percentage" office:value="0.15179" calcext:value-type="percentage">
            <text:p>15.17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6917" calcext:value-type="percentage">
            <text:p>16.917%</text:p>
          </table:table-cell>
          <table:table-cell table:style-name="ce5" office:value-type="percentage" office:value="0.23194" calcext:value-type="percentage">
            <text:p>23.194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5" calcext:value-type="percentage">
            <text:p>4.500%</text:p>
          </table:table-cell>
          <table:table-cell table:style-name="ce5" office:value-type="percentage" office:value="0.13783" calcext:value-type="percentage">
            <text:p>13.78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0833" calcext:value-type="percentage">
            <text:p>30.833%</text:p>
          </table:table-cell>
          <table:table-cell table:style-name="ce5" office:value-type="percentage" office:value="0.27527" calcext:value-type="percentage">
            <text:p>27.52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8333" calcext:value-type="percentage">
            <text:p>3.833%</text:p>
          </table:table-cell>
          <table:table-cell table:style-name="ce5" office:value-type="percentage" office:value="0.12503" calcext:value-type="percentage">
            <text:p>12.503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725" calcext:value-type="percentage">
            <text:p>37.250%</text:p>
          </table:table-cell>
          <table:table-cell table:style-name="ce5" office:value-type="percentage" office:value="0.25707" calcext:value-type="percentage">
            <text:p>25.707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1667" calcext:value-type="percentage">
            <text:p>4.167%</text:p>
          </table:table-cell>
          <table:table-cell table:style-name="ce5" office:value-type="percentage" office:value="0.13479" calcext:value-type="percentage">
            <text:p>13.47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6417" calcext:value-type="percentage">
            <text:p>36.417%</text:p>
          </table:table-cell>
          <table:table-cell table:style-name="ce5" office:value-type="percentage" office:value="0.26306" calcext:value-type="percentage">
            <text:p>26.306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66667" calcext:value-type="percentage">
            <text:p>6.667%</text:p>
          </table:table-cell>
          <table:table-cell table:style-name="ce5" office:value-type="percentage" office:value="0.1624" calcext:value-type="percentage">
            <text:p>16.240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35917" calcext:value-type="percentage">
            <text:p>35.917%</text:p>
          </table:table-cell>
          <table:table-cell table:style-name="ce5" office:value-type="percentage" office:value="0.26519" calcext:value-type="percentage">
            <text:p>26.519%</text:p>
          </table:table-cell>
        </table:table-row>
        <table:table-row table:style-name="ro2">
          <table:table-cell office:value-type="string" calcext:value-type="string">
            <text:p>gamma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1667" calcext:value-type="percentage">
            <text:p>5.167%</text:p>
          </table:table-cell>
          <table:table-cell table:style-name="ce5" office:value-type="percentage" office:value="0.1435" calcext:value-type="percentage">
            <text:p>14.35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10667" calcext:value-type="percentage">
            <text:p>10.667%</text:p>
          </table:table-cell>
          <table:table-cell table:style-name="ce5" office:value-type="percentage" office:value="0.20586" calcext:value-type="percentage">
            <text:p>20.58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40" calcext:value-type="float">
            <text:p>4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75" calcext:value-type="percentage">
            <text:p>7.500%</text:p>
          </table:table-cell>
          <table:table-cell table:style-name="ce5" office:value-type="percentage" office:value="0.17786" calcext:value-type="percentage">
            <text:p>17.78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88333" calcext:value-type="percentage">
            <text:p>8.833%</text:p>
          </table:table-cell>
          <table:table-cell table:style-name="ce5" office:value-type="percentage" office:value="0.1887" calcext:value-type="percentage">
            <text:p>18.87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96667" calcext:value-type="percentage">
            <text:p>9.667%</text:p>
          </table:table-cell>
          <table:table-cell table:style-name="ce5" office:value-type="percentage" office:value="0.19845" calcext:value-type="percentage">
            <text:p>19.845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8333" calcext:value-type="percentage">
            <text:p>4.833%</text:p>
          </table:table-cell>
          <table:table-cell table:style-name="ce5" office:value-type="percentage" office:value="0.1485" calcext:value-type="percentage">
            <text:p>14.850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" calcext:value-type="float">
            <text:p>1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68333" calcext:value-type="percentage">
            <text:p>6.833%</text:p>
          </table:table-cell>
          <table:table-cell table:style-name="ce5" office:value-type="percentage" office:value="0.16598" calcext:value-type="percentage">
            <text:p>16.598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6667" calcext:value-type="percentage">
            <text:p>4.667%</text:p>
          </table:table-cell>
          <table:table-cell table:style-name="ce5" office:value-type="percentage" office:value="0.14229" calcext:value-type="percentage">
            <text:p>14.22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" calcext:value-type="float">
            <text:p>2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5" calcext:value-type="percentage">
            <text:p>5.500%</text:p>
          </table:table-cell>
          <table:table-cell table:style-name="ce5" office:value-type="percentage" office:value="0.15179" calcext:value-type="percentage">
            <text:p>15.17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5" calcext:value-type="percentage">
            <text:p>5.000%</text:p>
          </table:table-cell>
          <table:table-cell table:style-name="ce5" office:value-type="percentage" office:value="0.14506" calcext:value-type="percentage">
            <text:p>14.506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300" calcext:value-type="float">
            <text:p>3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48333" calcext:value-type="percentage">
            <text:p>4.833%</text:p>
          </table:table-cell>
          <table:table-cell table:style-name="ce5" office:value-type="percentage" office:value="0.14659" calcext:value-type="percentage">
            <text:p>14.659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3" calcext:value-type="percentage">
            <text:p>3.000%</text:p>
          </table:table-cell>
          <table:table-cell table:style-name="ce5" office:value-type="percentage" office:value="0.11207" calcext:value-type="percentage">
            <text:p>11.207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" calcext:value-type="float">
            <text:p>5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8333" calcext:value-type="percentage">
            <text:p>2.833%</text:p>
          </table:table-cell>
          <table:table-cell table:style-name="ce5" office:value-type="percentage" office:value="0.11374" calcext:value-type="percentage">
            <text:p>11.374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1000" calcext:value-type="float">
            <text:p>1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2000" calcext:value-type="float">
            <text:p>2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18333" calcext:value-type="percentage">
            <text:p>1.833%</text:p>
          </table:table-cell>
          <table:table-cell table:style-name="ce5" office:value-type="percentage" office:value="0.091425" calcext:value-type="percentage">
            <text:p>9.143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in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2">
          <table:table-cell office:value-type="string" calcext:value-type="string">
            <text:p>tail</text:p>
          </table:table-cell>
          <table:table-cell office:value-type="string" calcext:value-type="string">
            <text:p>T1out</text:p>
          </table:table-cell>
          <table:table-cell office:value-type="float" office:value="5000" calcext:value-type="float">
            <text:p>5000</text:p>
          </table:table-cell>
          <table:table-cell table:number-columns-repeated="2" table:style-name="ce5" office:value-type="string" calcext:value-type="string">
            <text:p>NaN</text:p>
          </table:table-cell>
          <table:table-cell table:style-name="ce5" office:value-type="percentage" office:value="1" calcext:value-type="percentage">
            <text:p>100.000%</text:p>
          </table:table-cell>
          <table:table-cell table:style-name="ce5" office:value-type="percentage" office:value="0" calcext:value-type="percentage">
            <text:p>0.000%</text:p>
          </table:table-cell>
          <table:table-cell table:style-name="ce5" office:value-type="percentage" office:value="0.023333" calcext:value-type="percentage">
            <text:p>2.333%</text:p>
          </table:table-cell>
          <table:table-cell table:style-name="ce5" office:value-type="percentage" office:value="0.10331" calcext:value-type="percentage">
            <text:p>10.331%</text:p>
          </table:table-cell>
        </table:table-row>
        <table:table-row table:style-name="ro3" table:number-rows-repeated="1048528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  <table:database-ranges>
        <table:database-range table:name="__Anonymous_Sheet_DB__0" table:target-range-address="vox_uncp.A1:vox_unc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vox_fwep.A1:vox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2" table:target-range-address="tfce_uncp.A1:tfce_unc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3" table:target-range-address="tfce_fwep.A1:tfce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4" table:target-range-address="clustere_fwep.A1:clustere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5" table:target-range-address="clusterm_fwep.A1:clusterm_fwep.I1048576">
          <table:sort>
            <table:sort-by table:field-number="0" table:data-type="automatic"/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22">
      <number:number number:decimal-places="3" loext:min-decimal-places="3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3">00/00/0000</text:date>, <text:time style:data-style-name="N2" text:time-value="20:32:13.61025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9:56:19.296095000</meta:creation-date>
    <dc:date>2016-01-13T20:32:46.821037000</dc:date>
    <meta:editing-duration>PT29M23S</meta:editing-duration>
    <meta:editing-cycles>6</meta:editing-cycles>
    <meta:generator>LibreOffice/5.0.2.2$MacOSX_X86_64 LibreOffice_project/37b43f919e4de5eeaca9b9755ed688758a8251fe</meta:generator>
    <meta:document-statistic meta:table-count="6" meta:cell-count="2610" meta:object-count="0"/>
  </office:meta>
</office:document-meta>
</file>